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toolpanel/"/>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53/Configurations2/statusbar/"/>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toolpanel/"/>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statusbar/"/>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toolpanel/"/>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 manifest:full-path="Object 60/Configurations2/statusbar/"/>
  <manifest:file-entry manifest:media-type="" manifest:full-path="Object 60/Configurations2/accelerator/"/>
  <manifest:file-entry manifest:media-type="" manifest:full-path="Object 60/Configurations2/floater/"/>
  <manifest:file-entry manifest:media-type="" manifest:full-path="Object 60/Configurations2/popupmenu/"/>
  <manifest:file-entry manifest:media-type="" manifest:full-path="Object 60/Configurations2/progressbar/"/>
  <manifest:file-entry manifest:media-type="" manifest:full-path="Object 60/Configurations2/toolpanel/"/>
  <manifest:file-entry manifest:media-type="" manifest:full-path="Object 60/Configurations2/menubar/"/>
  <manifest:file-entry manifest:media-type="" manifest:full-path="Object 60/Configurations2/toolbar/"/>
  <manifest:file-entry manifest:media-type="" manifest:full-path="Object 60/Configurations2/images/Bitmaps/"/>
  <manifest:file-entry manifest:media-type="" manifest:full-path="Object 60/Configurations2/images/"/>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61/Configurations2/statusbar/"/>
  <manifest:file-entry manifest:media-type="" manifest:full-path="Object 61/Configurations2/accelerator/current.xml"/>
  <manifest:file-entry manifest:media-type="" manifest:full-path="Object 61/Configurations2/accelerator/"/>
  <manifest:file-entry manifest:media-type="" manifest:full-path="Object 61/Configurations2/floater/"/>
  <manifest:file-entry manifest:media-type="" manifest:full-path="Object 61/Configurations2/popupmenu/"/>
  <manifest:file-entry manifest:media-type="" manifest:full-path="Object 61/Configurations2/progressbar/"/>
  <manifest:file-entry manifest:media-type="" manifest:full-path="Object 61/Configurations2/toolpanel/"/>
  <manifest:file-entry manifest:media-type="" manifest:full-path="Object 61/Configurations2/menubar/"/>
  <manifest:file-entry manifest:media-type="" manifest:full-path="Object 61/Configurations2/toolbar/"/>
  <manifest:file-entry manifest:media-type="" manifest:full-path="Object 61/Configurations2/images/Bitmaps/"/>
  <manifest:file-entry manifest:media-type="" manifest:full-path="Object 61/Configurations2/images/"/>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62/Configurations2/statusbar/"/>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toolpanel/"/>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statusbar/"/>
  <manifest:file-entry manifest:media-type="" manifest:full-path="Object 63/Configurations2/accelerator/"/>
  <manifest:file-entry manifest:media-type="" manifest:full-path="Object 63/Configurations2/floater/"/>
  <manifest:file-entry manifest:media-type="" manifest:full-path="Object 63/Configurations2/popupmenu/"/>
  <manifest:file-entry manifest:media-type="" manifest:full-path="Object 63/Configurations2/progressbar/"/>
  <manifest:file-entry manifest:media-type="" manifest:full-path="Object 63/Configurations2/toolpanel/"/>
  <manifest:file-entry manifest:media-type="" manifest:full-path="Object 63/Configurations2/menubar/"/>
  <manifest:file-entry manifest:media-type="" manifest:full-path="Object 63/Configurations2/toolbar/"/>
  <manifest:file-entry manifest:media-type="" manifest:full-path="Object 63/Configurations2/images/Bitmaps/"/>
  <manifest:file-entry manifest:media-type="" manifest:full-path="Object 63/Configurations2/images/"/>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statusbar/"/>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toolpanel/"/>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72/Configurations2/statusbar/"/>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toolpanel/"/>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toolpanel/"/>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76/Configurations2/statusbar/"/>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toolpanel/"/>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Object 80/Configurations2/statusbar/"/>
  <manifest:file-entry manifest:media-type="" manifest:full-path="Object 80/Configurations2/accelerator/current.xml"/>
  <manifest:file-entry manifest:media-type="" manifest:full-path="Object 80/Configurations2/accelerato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toolpanel/"/>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ymbolMT" svg:font-family="Symbol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2" style:family="table-row">
      <style:table-row-properties style:min-row-height="2.193cm"/>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2" style:family="table">
      <style:table-properties style:width="17cm" table:align="margins"/>
    </style:style>
    <style:style style:name="Tabelle2.A" style:family="table-column">
      <style:table-column-properties style:column-width="8.5cm" style:rel-column-width="32767*"/>
    </style:style>
    <style:style style:name="Tabelle2.B" style:family="table-column">
      <style:table-column-properties style:column-width="8.5cm" style:rel-column-width="32768*"/>
    </style:style>
    <style:style style:name="Tabelle2.A1" style:family="table-cell">
      <style:table-cell-properties fo:padding="0.097cm" fo:border-left="0.002cm solid #000000" fo:border-right="none" fo:border-top="0.002cm solid #000000" fo:border-bottom="0.002cm solid #000000"/>
    </style:style>
    <style:style style:name="Tabelle2.B1" style:family="table-cell">
      <style:table-cell-properties fo:padding="0.097cm" fo:border="0.002cm solid #000000"/>
    </style:style>
    <style:style style:name="Tabelle2.2" style:family="table-row">
      <style:table-row-properties style:min-row-height="2.193cm"/>
    </style:style>
    <style:style style:name="Tabelle2.A2" style:family="table-cell">
      <style:table-cell-properties fo:padding="0.097cm" fo:border-left="0.002cm solid #000000" fo:border-right="none" fo:border-top="none" fo:border-bottom="0.002cm solid #000000"/>
    </style:style>
    <style:style style:name="Tabelle2.B2" style:family="table-cell">
      <style:table-cell-properties fo:padding="0.097cm" fo:border-left="0.002cm solid #000000" fo:border-right="0.002cm solid #000000" fo:border-top="none" fo:border-bottom="0.002cm solid #000000"/>
    </style:style>
    <style:style style:name="Tabelle2.4" style:family="table-row">
      <style:table-row-properties style:min-row-height="3.926cm"/>
    </style:style>
    <style:style style:name="Tabelle3" style:family="table">
      <style:table-properties style:width="17cm" table:align="margins"/>
    </style:style>
    <style:style style:name="Tabelle3.A" style:family="table-column">
      <style:table-column-properties style:column-width="8.5cm" style:rel-column-width="32767*"/>
    </style:style>
    <style:style style:name="Tabelle3.B" style:family="table-column">
      <style:table-column-properties style:column-width="8.5cm" style:rel-column-width="32768*"/>
    </style:style>
    <style:style style:name="Tabelle3.A1" style:family="table-cell">
      <style:table-cell-properties fo:padding="0.097cm" fo:border-left="0.002cm solid #000000" fo:border-right="none" fo:border-top="0.002cm solid #000000" fo:border-bottom="0.002cm solid #000000"/>
    </style:style>
    <style:style style:name="Tabelle3.B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4.249cm" style:rel-column-width="16383*"/>
    </style:style>
    <style:style style:name="Tabelle4.D" style:family="table-column">
      <style:table-column-properties style:column-width="4.251cm" style:rel-column-width="16386*"/>
    </style:style>
    <style:style style:name="Tabelle4.A1" style:family="table-cell">
      <style:table-cell-properties fo:padding="0.097cm" fo:border-left="0.002cm solid #000000" fo:border-right="none" fo:border-top="0.002cm solid #000000" fo:border-bottom="0.002cm solid #000000"/>
    </style:style>
    <style:style style:name="Tabelle4.D1" style:family="table-cell">
      <style:table-cell-properties fo:padding="0.097cm" fo:border="0.002cm solid #000000"/>
    </style:style>
    <style:style style:name="Tabelle5" style:family="table">
      <style:table-properties style:width="17cm" table:align="margins"/>
    </style:style>
    <style:style style:name="Tabelle5.A" style:family="table-column">
      <style:table-column-properties style:column-width="4.249cm" style:rel-column-width="16383*"/>
    </style:style>
    <style:style style:name="Tabelle5.D" style:family="table-column">
      <style:table-column-properties style:column-width="4.251cm" style:rel-column-width="16386*"/>
    </style:style>
    <style:style style:name="Tabelle5.A1" style:family="table-cell">
      <style:table-cell-properties fo:padding="0.097cm" fo:border-left="0.002cm solid #000000" fo:border-right="none" fo:border-top="0.002cm solid #000000" fo:border-bottom="0.002cm solid #000000"/>
    </style:style>
    <style:style style:name="Tabelle5.D1" style:family="table-cell">
      <style:table-cell-properties fo:padding="0.097cm" fo:border="0.002cm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1" style:family="table-row">
      <style:table-row-properties style:min-row-height="2.193cm"/>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8" style:family="table">
      <style:table-properties style:width="17cm" table:align="margins"/>
    </style:style>
    <style:style style:name="Tabelle8.A" style:family="table-column">
      <style:table-column-properties style:column-width="8.5cm" style:rel-column-width="32767*"/>
    </style:style>
    <style:style style:name="Tabelle8.B" style:family="table-column">
      <style:table-column-properties style:column-width="8.5cm" style:rel-column-width="32768*"/>
    </style:style>
    <style:style style:name="Tabelle8.A1" style:family="table-cell">
      <style:table-cell-properties fo:padding="0.097cm" fo:border-left="0.002cm solid #000000" fo:border-right="none" fo:border-top="0.002cm solid #000000" fo:border-bottom="0.002cm solid #000000"/>
    </style:style>
    <style:style style:name="Tabelle8.B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start"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5" style:family="paragraph" style:parent-style-name="Standard">
      <style:paragraph-properties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paragraph-properties fo:text-align="start" style:justify-single-word="false"/>
      <style:text-properties style:font-name="Times New Roman1" fo:font-size="10pt" style:font-name-asian="Times New Roman1" style:font-size-asian="10pt" style:font-name-complex="Times New Roman1" style:font-size-complex="10pt"/>
    </style:style>
    <style:style style:name="P8"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9" style:family="paragraph" style:parent-style-name="Standard">
      <style:paragraph-properties fo:text-align="start" style:justify-single-word="false" style:text-autospace="none"/>
      <style:text-properties style:font-name="Times New Roman1" fo:font-size="6pt" fo:font-style="italic" style:font-name-asian="Times New Roman1" style:font-size-asian="6pt" style:font-style-asian="italic" style:font-name-complex="Times New Roman1" style:font-size-complex="6pt" style:font-style-complex="italic"/>
    </style:style>
    <style:style style:name="P10" style:family="paragraph" style:parent-style-name="Standard">
      <style:paragraph-properties fo:text-align="start" style:justify-single-word="fals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11" style:family="paragraph" style:parent-style-name="Standard">
      <style:paragraph-properties fo:text-align="start" style:justify-single-word="false"/>
      <style:text-properties style:font-name="Times New Roman1" fo:font-size="7pt" fo:font-style="italic" style:font-name-asian="Times New Roman1" style:font-size-asian="7pt" style:font-style-asian="italic" style:font-name-complex="Times New Roman1" style:font-size-complex="7pt" style:font-style-complex="italic"/>
    </style:style>
    <style:style style:name="P12" style:family="paragraph" style:parent-style-name="Standard">
      <style:paragraph-properties fo:text-align="start" style:justify-single-word="fals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3" style:family="paragraph" style:parent-style-name="Standard">
      <style:paragraph-properties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14"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text-align="start" style:justify-single-word="false" style:text-autospace="none"/>
      <style:text-properties style:font-name="TimesNewRomanPSMT" fo:font-size="11pt" fo:font-weight="bold" style:font-name-asian="TimesNewRomanPSMT" style:font-size-asian="11pt" style:font-weight-asian="bold" style:font-name-complex="TimesNewRomanPSMT" style:font-size-complex="11pt" style:font-weight-complex="bold"/>
    </style:style>
    <style:style style:name="P16" style:family="paragraph" style:parent-style-name="Standard">
      <style:paragraph-properties fo:text-align="start" style:justify-single-word="false" style:text-autospace="none"/>
      <style:text-properties style:font-name="SymbolMT" fo:font-size="12pt" style:font-name-asian="SymbolMT" style:font-size-asian="12pt" style:font-name-complex="SymbolMT" style:font-size-complex="12pt"/>
    </style:style>
    <style:style style:name="P17" style:family="paragraph" style:parent-style-name="Standard">
      <style:paragraph-properties fo:text-align="start" style:justify-single-word="false" style:text-autospace="none"/>
      <style:text-properties style:font-name="Times New Roman" fo:font-size="12pt" style:font-name-asian="SymbolMT" style:font-size-asian="12pt" style:font-name-complex="SymbolMT" style:font-size-complex="12pt"/>
    </style:style>
    <style:style style:name="P18" style:family="paragraph" style:parent-style-name="Standard">
      <style:paragraph-properties style:text-autospace="none"/>
      <style:text-properties style:font-name="Times New Roman"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19" style:family="paragraph" style:parent-style-name="Standard">
      <style:paragraph-properties fo:text-align="start" style:justify-single-word="false"/>
      <style:text-properties style:font-name="Times New Roman" fo:font-size="11pt" fo:font-style="normal" fo:font-weight="normal" style:font-name-asian="Courier New" style:font-size-asian="11pt" style:font-style-asian="normal" style:font-weight-asian="normal" style:font-name-complex="Courier New" style:font-size-complex="11pt" style:font-style-complex="normal" style:font-weight-complex="normal"/>
    </style:style>
    <style:style style:name="P20" style:family="paragraph" style:parent-style-name="Standard">
      <style:text-properties fo:font-size="11pt" style:font-size-asian="11pt" style:font-size-complex="11pt"/>
    </style:style>
    <style:style style:name="P21" style:family="paragraph" style:parent-style-name="Table_20_Contents">
      <style:paragraph-properties fo:text-align="start" style:justify-single-word="false"/>
      <style:text-properties style:font-name="Times New Roman1" fo:font-size="12pt" style:font-name-asian="Times New Roman1" style:font-size-asian="12pt" style:font-name-complex="Times New Roman1" style:font-size-complex="12pt"/>
    </style:style>
    <style:style style:name="P22" style:family="paragraph" style:parent-style-name="Table_20_Contents">
      <style:paragraph-properties fo:text-align="start" style:justify-single-word="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Table_20_Contents">
      <style:paragraph-properties fo:text-align="start" style:justify-single-word="false"/>
      <style:text-properties style:font-name="Times New Roman1" fo:font-size="10pt" style:font-name-asian="Times New Roman1" style:font-size-asian="10pt" style:font-name-complex="Times New Roman1" style:font-size-complex="10pt"/>
    </style:style>
    <style:style style:name="P24" style:family="paragraph" style:parent-style-name="Table_20_Contents">
      <style:paragraph-properties fo:text-align="start" style:justify-single-word="false"/>
      <style:text-properties style:font-name="Times New Roman1" fo:font-size="8pt" fo:font-style="italic" style:font-name-asian="Times New Roman1" style:font-size-asian="8pt" style:font-style-asian="italic" style:font-name-complex="Times New Roman1" style:font-size-complex="8pt" style:font-style-complex="italic"/>
    </style:style>
    <style:style style:name="P25" style:family="paragraph" style:parent-style-name="Table_20_Contents">
      <style:text-properties style:font-name="TimesNewRomanPSMT" fo:font-size="12pt" style:font-name-asian="TimesNewRomanPSMT" style:font-size-asian="12pt" style:font-name-complex="TimesNewRomanPSMT" style:font-size-complex="12pt"/>
    </style:style>
    <style:style style:name="P26" style:family="paragraph" style:parent-style-name="Table_20_Contents">
      <style:paragraph-properties fo:text-align="start" style:justify-single-word="false"/>
      <style:text-properties style:font-name="TimesNewRomanPSMT" fo:font-size="12pt" style:font-name-asian="TimesNewRomanPSMT" style:font-size-asian="12pt" style:font-name-complex="TimesNewRomanPSMT" style:font-size-complex="12pt"/>
    </style:style>
    <style:style style:name="P27" style:family="paragraph" style:parent-style-name="Table_20_Contents">
      <style:text-properties style:font-name="TimesNewRomanPSMT" fo:font-size="11pt" style:font-name-asian="TimesNewRomanPSMT" style:font-size-asian="11pt" style:font-name-complex="TimesNewRomanPSMT" style:font-size-complex="11pt"/>
    </style:style>
    <style:style style:name="P28" style:family="paragraph" style:parent-style-name="Table_20_Contents">
      <style:paragraph-properties fo:text-align="start" style:justify-single-word="false"/>
      <style:text-properties style:font-name="TimesNewRomanPSMT" fo:font-size="11pt" style:font-name-asian="TimesNewRomanPSMT" style:font-size-asian="11pt" style:font-name-complex="TimesNewRomanPSMT" style:font-size-complex="11pt"/>
    </style:style>
    <style:style style:name="P29" style:family="paragraph" style:parent-style-name="Table_20_Contents">
      <style:text-properties fo:font-size="11pt" style:font-size-asian="11pt" style:font-size-complex="11pt"/>
    </style:style>
    <style:style style:name="P30" style:family="paragraph" style:parent-style-name="Standard">
      <style:paragraph-properties fo:text-align="start" style:justify-single-word="false" fo:break-before="pag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1" style:family="paragraph" style:parent-style-name="Standard">
      <style:paragraph-properties fo:text-align="start" style:justify-single-word="false" fo:padding="0.049cm" fo:border="0.002cm solid #000000" style:shadow="none" style:text-autospace="none"/>
      <style:text-properties style:font-name="TimesNewRomanPSMT" fo:font-size="12pt" style:font-name-asian="TimesNewRomanPSMT" style:font-size-asian="12pt" style:font-name-complex="TimesNewRomanPSMT" style:font-size-complex="12pt"/>
    </style:style>
    <style:style style:name="P32" style:family="paragraph" style:parent-style-name="Standard">
      <style:paragraph-properties fo:padding="0.049cm" fo:border="0.002cm solid #000000" style:shadow="none" style:text-autospace="none"/>
      <style:text-properties style:font-name="TimesNewRomanPSMT" fo:font-size="12pt" style:font-name-asian="TimesNewRomanPSMT" style:font-size-asian="12pt" style:font-name-complex="TimesNewRomanPSMT" style:font-size-complex="12pt"/>
    </style:style>
    <style:style style:name="P33" style:family="paragraph" style:parent-style-name="Standard">
      <style:paragraph-properties fo:text-align="start" style:justify-single-word="false" fo:padding="0.049cm" fo:border="0.002cm solid #000000" style:shadow="none" style:text-autospace="none"/>
      <style:text-properties style:font-name="TimesNewRomanPSMT" fo:font-size="11pt" fo:font-weight="normal" style:font-name-asian="TimesNewRomanPSMT" style:font-size-asian="11pt" style:font-weight-asian="normal" style:font-name-complex="TimesNewRomanPSMT" style:font-size-complex="11pt" style:font-weight-complex="normal"/>
    </style:style>
    <style:style style:name="P34" style:family="paragraph" style:parent-style-name="Standard">
      <style:paragraph-properties fo:text-align="start" style:justify-single-word="false" fo:padding="0.049cm" fo:border="0.002cm solid #000000" style:shadow="non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35" style:family="paragraph" style:parent-style-name="Standard">
      <style:paragraph-properties fo:text-align="start" style:justify-single-word="false" fo:padding="0.049cm" fo:border="0.002cm solid #000000" style:shadow="none" style:text-autospace="none"/>
      <style:text-properties style:font-name="Times New Roman1" fo:font-size="10pt" style:font-name-asian="Times New Roman1" style:font-size-asian="10pt" style:font-name-complex="Times New Roman1" style:font-size-complex="10pt"/>
    </style:style>
    <style:style style:name="P36" style:family="paragraph" style:parent-style-name="Standard">
      <style:paragraph-properties fo:text-align="start" style:justify-single-word="false" fo:padding="0.049cm" fo:border="0.002cm solid #000000" style:shadow="non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37" style:family="paragraph" style:parent-style-name="Standard">
      <style:paragraph-properties fo:text-align="start" style:justify-single-word="false" fo:padding="0.049cm" fo:border="0.002cm solid #000000" style:shadow="none" style:text-autospace="none"/>
      <style:text-properties style:font-name="Times New Roman1" fo:font-size="11pt" style:font-name-asian="Times New Roman1" style:font-size-asian="11pt" style:font-name-complex="Times New Roman1" style:font-size-complex="11pt"/>
    </style:style>
    <style:style style:name="P38" style:family="paragraph" style:parent-style-name="Standard">
      <style:paragraph-properties fo:text-align="start" style:justify-single-word="false" fo:padding="0.049cm" fo:border="0.002cm solid #000000" style:shadow="none" style:text-autospace="none"/>
      <style:text-properties style:font-name="Times New Roman" fo:font-size="12pt" fo:font-weight="normal" style:font-name-asian="Times New Roman1" style:font-size-asian="12pt" style:font-weight-asian="normal" style:font-name-complex="Times New Roman1" style:font-size-complex="12pt" style:font-weight-complex="normal"/>
    </style:style>
    <style:style style:name="P39" style:family="paragraph" style:parent-style-name="Standard">
      <style:paragraph-properties fo:text-align="start" style:justify-single-word="false" fo:padding="0.049cm" fo:border="0.002cm solid #000000" style:shadow="none" style:text-autospace="none"/>
      <style:text-properties style:font-name="Times New Roman" fo:font-size="12pt" style:font-name-asian="TimesNewRomanPSMT" style:font-size-asian="12pt" style:font-name-complex="TimesNewRomanPSMT" style:font-size-complex="12pt"/>
    </style:style>
    <style:style style:name="P40" style:family="paragraph" style:parent-style-name="Standard">
      <style:paragraph-properties fo:text-align="start" style:justify-single-word="false" fo:padding="0.049cm" fo:border="0.002cm solid #000000" style:shadow="none" style:text-autospace="none"/>
      <style:text-properties style:font-name="Times New Roman" fo:font-size="11pt" style:font-name-asian="TimesNewRomanPSMT" style:font-size-asian="11pt" style:font-name-complex="TimesNewRomanPSMT" style:font-size-complex="11pt"/>
    </style:style>
    <style:style style:name="P41" style:family="paragraph" style:parent-style-name="Standard">
      <style:paragraph-properties fo:text-align="start" style:justify-single-word="false" fo:padding="0.049cm" fo:border="0.002cm solid #000000" style:shadow="none" style:text-autospace="none"/>
      <style:text-properties style:font-name="Times New Roman" fo:font-size="13.5pt" style:font-name-asian="SymbolMT" style:font-size-asian="13.5pt" style:font-name-complex="SymbolMT" style:font-size-complex="13.5pt"/>
    </style:style>
    <style:style style:name="P42" style:family="paragraph" style:parent-style-name="Standard">
      <style:paragraph-properties fo:text-align="start" style:justify-single-word="false" fo:padding="0.049cm" fo:border="0.002cm solid #000000" style:shadow="none" style:text-autospace="none"/>
      <style:text-properties style:font-name="Times New Roman" fo:font-size="13.5pt" fo:font-style="italic" style:font-name-asian="SymbolMT" style:font-size-asian="13.5pt" style:font-style-asian="italic" style:font-name-complex="SymbolMT" style:font-size-complex="13.5pt" style:font-style-complex="italic"/>
    </style:style>
    <style:style style:name="P43" style:family="paragraph" style:parent-style-name="Standard">
      <style:paragraph-properties fo:padding="0cm" fo:border="none" style:shadow="none" style:text-autospace="none"/>
      <style:text-properties style:font-name="TimesNewRomanPSMT" fo:font-size="12pt" style:font-name-asian="TimesNewRomanPSMT" style:font-size-asian="12pt" style:font-name-complex="TimesNewRomanPSMT" style:font-size-complex="12pt"/>
    </style:style>
    <style:style style:name="P44" style:family="paragraph" style:parent-style-name="Standard">
      <style:paragraph-properties fo:text-align="start" style:justify-single-word="false" fo:padding="0cm" fo:border="none" style:text-autospace="none"/>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P45" style:family="paragraph" style:parent-style-name="Standard">
      <style:paragraph-properties fo:text-align="start" style:justify-single-word="false" fo:padding="0cm" fo:border="non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6" style:family="paragraph" style:parent-style-name="Standard">
      <style:paragraph-properties fo:text-align="start" style:justify-single-word="false" fo:padding="0cm" fo:border="none" style:text-autospace="none"/>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P47" style:family="paragraph" style:parent-style-name="Text_20_body">
      <style:text-properties fo:font-size="11pt" style:font-size-asian="11pt" style:font-size-complex="11pt"/>
    </style:style>
    <style:style style:name="P48"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9" style:family="paragraph" style:parent-style-name="Standard">
      <style:paragraph-properties fo:padding="0.049cm" fo:border="0.002cm solid #000000" style:shadow="none" style:text-autospace="none"/>
      <style:text-properties style:font-name="TimesNewRomanPSMT" fo:font-size="12pt" style:font-name-asian="TimesNewRomanPSMT" style:font-size-asian="12pt" style:font-name-complex="TimesNewRomanPSMT" style:font-size-complex="12pt"/>
    </style:style>
    <style:style style:name="P5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1" style:family="paragraph">
      <style:paragraph-properties fo:margin-left="0cm" fo:margin-right="0cm" fo:margin-top="0cm" fo:margin-bottom="0cm" fo:line-height="100%" fo:text-indent="0cm"/>
    </style:style>
    <style:style style:name="P52"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2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3" style:family="paragraph">
      <style:paragraph-properties fo:text-align="center"/>
    </style:style>
    <style:style style:name="P54"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6pt" fo:font-style="italic" fo:text-shadow="none" style:text-underline-style="none" fo:font-weight="normal" style:letter-kerning="true" style:font-name-asian="Microsoft YaHei" style:font-size-asian="16pt" style:font-style-asian="italic" style:font-weight-asian="normal" style:font-name-complex="Mangal" style:font-size-complex="16pt" style:font-style-complex="italic" style:font-weight-complex="normal" style:text-emphasize="none" style:font-relief="none" style:text-overline-style="none" style:text-overline-color="font-color"/>
    </style:style>
    <style:style style:name="P55"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6" style:family="paragraph">
      <style:paragraph-properties fo:margin-left="0cm" fo:margin-right="0cm" fo:margin-top="0cm" fo:margin-bottom="0cm" fo:line-height="100%" fo:text-indent="0cm"/>
      <style:text-properties style:use-window-font-color="true" style:text-outline="false" style:text-line-through-styl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 style:family="text">
      <style:text-properties style:font-name="TimesNewRomanPSMT" style:font-name-asian="TimesNewRomanPSMT" style:font-name-complex="TimesNewRomanPSMT"/>
    </style:style>
    <style:style style:name="T2" style:family="text">
      <style:text-properties style:font-name="TimesNewRomanPSMT" fo:font-size="12pt" style:font-name-asian="TimesNewRomanPSMT" style:font-size-asian="12pt" style:font-name-complex="TimesNewRomanPSMT" style:font-size-complex="12pt"/>
    </style:style>
    <style:style style:name="T3" style:family="text">
      <style:text-properties style:font-name="TimesNewRomanPSMT" fo:font-size="12pt" fo:font-style="italic" style:font-name-asian="TimesNewRomanPSMT" style:font-size-asian="12pt" style:font-style-asian="italic" style:font-name-complex="TimesNewRomanPSMT" style:font-size-complex="12pt" style:font-style-complex="italic"/>
    </style:style>
    <style:style style:name="T4" style:family="text">
      <style:text-properties fo:font-style="italic" style:font-style-asian="italic"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font-size-asian="12pt" style:font-size-complex="12pt"/>
    </style:style>
    <style:style style:name="T7" style:family="text">
      <style:text-properties style:font-name="Times New Roman1" fo:font-style="italic" style:font-name-asian="Times New Roman1" style:font-style-asian="italic" style:font-name-complex="Times New Roman1" style:font-style-complex="italic"/>
    </style:style>
    <style:style style:name="T8" style:family="text">
      <style:text-properties style:font-name="Times New Roman1" style:font-name-asian="Times New Roman1" style:font-name-complex="Times New Roman1"/>
    </style:style>
    <style:style style:name="T9" style:family="text">
      <style:text-properties fo:font-size="8pt" style:font-size-asian="8pt" style:font-size-complex="8pt"/>
    </style:style>
    <style:style style:name="T10" style:family="text">
      <style:text-properties fo:font-size="8pt" fo:font-style="italic" style:font-size-asian="8pt" style:font-style-asian="italic" style:font-size-complex="8pt" style:font-style-complex="italic"/>
    </style:style>
    <style:style style:name="T11" style:family="text">
      <style:text-properties fo:font-weight="normal" style:font-weight-asian="normal" style:font-weight-complex="normal"/>
    </style:style>
    <style:style style:name="T12" style:family="text">
      <style:text-properties fo:font-size="11pt" style:font-size-asian="11pt" style:font-size-complex="11pt"/>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weight="bold" style:font-weight-asian="bold" style:font-weight-complex="bold"/>
    </style:style>
    <style:style style:name="T15" style:family="text">
      <style:text-properties fo:font-size="13pt" fo:font-style="italic" style:font-size-asian="13pt" style:font-style-asian="italic" style:font-size-complex="13pt" style:font-style-complex="italic"/>
    </style:style>
    <style:style style:name="T16" style:family="text">
      <style:text-properties style:use-window-font-color="true" style:text-outline="false" style:text-line-through-style="none" style:font-name="Times New Roman" fo:font-size="12pt" fo:font-style="italic"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7" style:family="text">
      <style:text-properties style:use-window-font-color="true" style:text-outline="false" style:text-line-through-style="none" style:font-name="Times New Roman" fo:font-size="16pt" fo:font-style="italic" fo:text-shadow="none" style:text-underline-style="none" fo:font-weight="normal" style:letter-kerning="true" style:font-name-asian="Microsoft YaHei" style:font-size-asian="16pt" style:font-style-asian="italic" style:font-weight-asian="normal" style:font-name-complex="Mangal" style:font-size-complex="16pt" style:font-style-complex="italic"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style:font-name="Times New Roman" fo:font-size="18pt"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Formula">
      <style:graphic-properties fo:margin-left="0cm" fo:margin-right="0cm" style:vertical-pos="from-top" style:vertical-rel="page" style:horizontal-pos="from-left" style:horizontal-rel="page" draw:ole-draw-aspect="1"/>
    </style:style>
    <style:style style:name="fr3" style:family="graphic" style:parent-style-name="Formula">
      <style:graphic-properties fo:margin-left="0cm" fo:margin-right="0cm" style:vertical-pos="middle" style:vertical-rel="text" style:horizontal-pos="from-left" style:horizontal-rel="paragraph-content" draw:ole-draw-aspect="1"/>
    </style:style>
    <style:style style:name="fr4" style:family="graphic" style:parent-style-name="Formula">
      <style:graphic-properties fo:margin-left="0cm" fo:margin-right="0cm" style:vertical-pos="from-top" style:horizontal-pos="from-left" style:horizontal-rel="paragraph-content" draw:ole-draw-aspect="1"/>
    </style:style>
    <style:style style:name="fr5" style:family="graphic" style:parent-style-name="Formula">
      <style:graphic-properties fo:margin-left="0cm" fo:margin-right="0cm" style:vertical-pos="from-top" style:vertical-rel="paragraph" style:horizontal-pos="from-left" style:horizontal-rel="paragraph" draw:ole-draw-aspect="1"/>
    </style:style>
    <style:style style:name="fr6" style:family="graphic" style:parent-style-name="Formula">
      <style:graphic-properties style:vertical-pos="middle" style:vertical-rel="text" style:horizontal-pos="from-left" style:horizontal-rel="paragraph-content" draw:ole-draw-aspect="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 style:family="graphic">
      <style:graphic-properties draw:stroke="solid" svg:stroke-width="0.03cm" svg:stroke-color="#000000" draw:marker-start="" draw:marker-start-width="0.34cm" draw:marker-start-center="false" draw:marker-end="" draw:marker-end-width="0.34cm" draw:marker-end-center="false" draw:fill="none"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4"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5" style:family="graphic">
      <style:graphic-properties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127cm"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3cm" fo:min-width="0.108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02cm" fo:min-width="0.109cm"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0"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3cm" svg:stroke-color="#000000" draw:marker-start="" draw:marker-start-width="0.34cm" draw:marker-start-center="false" draw:marker-end="" draw:marker-end-width="0.34cm" draw:marker-end-center="false" draw:fill="none"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12"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center" draw:textarea-vertical-align="middle" fo:padding-top="0.141cm" fo:padding-bottom="0.141cm" fo:padding-left="0.265cm" fo:padding-right="0.265cm" draw:shadow="hidden" draw:shadow-offset-x="0.3cm" draw:shadow-offset-y="0.3cm" draw:shadow-color="#808080" style:run-through="foreground"/>
    </style:style>
    <style:style style:name="gr13" style:family="graphic">
      <style:graphic-properties draw:stroke="solid" svg:stroke-width="0.03cm" svg:stroke-color="#000000" draw:marker-start="" draw:marker-start-width="0.34cm" draw:marker-start-center="false" draw:marker-end="" draw:marker-end-width="0.34cm" draw:marker-end-center="false" draw:fill="solid" draw:fill-color="#99cc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14" style:family="graphic">
      <style:graphic-properties draw:stroke="solid" svg:stroke-width="0.03cm" svg:stroke-color="#000000" draw:marker-start="" draw:marker-start-width="0.34cm" draw:marker-start-center="false" draw:marker-end="" draw:marker-end-width="0.34cm" draw:marker-end-center="false" draw:fill="solid" draw:fill-color="#ffffff" draw:textarea-horizontal-align="justify" draw:textarea-vertical-align="middle" draw:auto-grow-height="false" fo:padding-top="0.139cm" fo:padding-bottom="0.139cm" fo:padding-left="0.265cm" fo:padding-right="0.26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padding-top="0.125cm" fo:padding-bottom="0.125cm" fo:padding-left="0.25cm" fo:padding-right="0.25cm" draw:shadow="hidden" draw:shadow-offset-x="0.3cm" draw:shadow-offset-y="0.3cm" draw:shadow-color="#808080" style:run-through="foreground"/>
    </style:style>
    <style:style style:name="gr16"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17" style:family="graphic">
      <style:graphic-properties draw:stroke="solid" svg:stroke-width="0.03cm" draw:textarea-horizontal-align="center" draw:textarea-vertical-align="middle" fo:padding-top="0.014cm" fo:padding-bottom="0.014cm" fo:padding-left="0.014cm" fo:padding-right="0.014cm" style:run-through="foreground"/>
    </style:style>
    <style:style style:name="gr18" style:family="graphic">
      <style:graphic-properties draw:stroke="dash" draw:stroke-dash="Dash_20_1" svg:stroke-width="0.03cm" draw:textarea-horizontal-align="center" draw:textarea-vertical-align="middle" fo:padding-top="0.014cm" fo:padding-bottom="0.014cm" fo:padding-left="0.014cm" fo:padding-right="0.014cm"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solid" draw:fill-color="#ffff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00" draw:textarea-horizontal-align="left" draw:auto-grow-height="true" draw:auto-grow-width="false" fo:min-height="0.857cm" fo:min-width="0.38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2" style:family="graphic">
      <style:graphic-properties draw:stroke="dash" draw:stroke-dash="Dash_20_1" svg:stroke-width="0.03cm" svg:stroke-color="#000000" draw:marker-start="" draw:marker-start-width="0.3cm" draw:marker-start-center="false" draw:marker-end="" draw:marker-end-width="0.3cm" draw:marker-end-center="false" draw:fill="solid" draw:fill-color="#99ccff" draw:textarea-horizontal-align="center" draw:textarea-vertical-align="middle" fo:padding-top="0.014cm" fo:padding-bottom="0.014cm" fo:padding-left="0.014cm" fo:padding-right="0.014cm" draw:shadow="hidden" draw:shadow-offset-x="0.3cm" draw:shadow-offset-y="0.3cm" draw:shadow-color="#808080" style:run-through="foreground"/>
    </style:style>
    <style:style style:name="gr23" style:family="graphic">
      <style:graphic-properties draw:stroke="none" svg:stroke-width="0.03cm" svg:stroke-color="#000000" draw:marker-start="" draw:marker-start-width="0.34cm" draw:marker-start-center="false" draw:marker-end="" draw:marker-end-width="0.34cm" draw:marker-end-center="false" draw:fill="none" draw:fill-color="#ffffff" draw:textarea-horizontal-align="left" draw:auto-grow-height="true" draw:auto-grow-width="true" fo:min-height="0.776cm" fo:min-width="0.538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dash" draw:stroke-dash="Ultrafine_20_Dotted_20__28_var_29_" svg:stroke-width="0.03cm" svg:stroke-color="#000080" draw:marker-start=""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25" style:family="graphic">
      <style:graphic-properties draw:stroke="solid" svg:stroke-width="0.026cm" svg:stroke-color="#000000" draw:marker-start="" draw:marker-start-width="0.3cm" draw:marker-start-center="false" draw:marker-end="" draw:marker-end-width="0.3cm" draw:marker-end-center="false" draw:fill="solid" draw:fill-color="#000000"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26"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393cm" fo:min-width="0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1cm" fo:min-width="0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12cm" fo:min-width="0.148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dash" draw:stroke-dash="Dash_20_10"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0" style:family="graphic">
      <style:graphic-properties draw:stroke="dash" draw:stroke-dash="Dash_20_11"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1cm" fo:min-width="0.148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dash" draw:stroke-dash="Dash_20_12"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3" style:family="graphic">
      <style:graphic-properties draw:stroke="dash" draw:stroke-dash="Dash_20_13" svg:stroke-width="0.026cm" svg:stroke-color="#000000" draw:marker-start="" draw:marker-start-width="0.3cm" draw:marker-start-center="false" draw:marker-end="" draw:marker-end-width="0.3cm" draw:marker-end-center="false" draw:fill="solid" draw:fill-color="#99ccff" draw:textarea-horizontal-align="center" draw:textarea-vertical-align="middle" fo:padding-top="0.138cm" fo:padding-bottom="0.138cm" fo:padding-left="0.263cm" fo:padding-right="0.263cm" draw:shadow="hidden" draw:shadow-offset-x="0.3cm" draw:shadow-offset-y="0.3cm" draw:shadow-color="#808080" style:run-through="foreground"/>
    </style:style>
    <style:style style:name="gr34" style:family="graphic">
      <style:graphic-properties draw:stroke="solid" svg:stroke-width="0.03cm" svg:stroke-color="#000000" draw:marker-start="" draw:marker-start-width="0.349cm" draw:marker-start-center="false" draw:marker-end="" draw:marker-end-width="0.349cm" draw:marker-end-center="false" draw:fill="solid" draw:fill-color="#99ccff" draw:textarea-horizontal-align="center" draw:textarea-vertical-align="middle" fo:padding-top="0.139cm" fo:padding-bottom="0.139cm" fo:padding-left="0.265cm" fo:padding-right="0.265cm" draw:shadow="hidden" draw:shadow-offset-x="0.3cm" draw:shadow-offset-y="0.3cm" draw:shadow-color="#808080" style:run-through="foreground"/>
    </style:style>
    <style:style style:name="gr35" style:family="graphic">
      <style:graphic-properties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kt13" text:anchor-type="page" text:anchor-page-number="1" svg:x="17.35cm" svg:y="22.47cm" svg:width="0.54cm" svg:height="0.531cm" draw:z-index="36">
        <draw:object xlink:href="./Object 15" xlink:type="simple" xlink:show="embed" xlink:actuate="onLoad"/>
        <draw:image xlink:href="./ObjectReplacements/Object 15" xlink:type="simple" xlink:show="embed" xlink:actuate="onLoad"/>
      </draw:frame>
      <draw:frame draw:style-name="fr2" draw:name="Objekt12" text:anchor-type="page" text:anchor-page-number="1" svg:x="16.609cm" svg:y="21.832cm" svg:width="0.476cm" svg:height="0.531cm" draw:z-index="37">
        <draw:object xlink:href="./Object 17" xlink:type="simple" xlink:show="embed" xlink:actuate="onLoad"/>
        <draw:image xlink:href="./ObjectReplacements/Object 17" xlink:type="simple" xlink:show="embed" xlink:actuate="onLoad"/>
        <svg:desc>Formel</svg:desc>
      </draw:frame>
      <draw:frame draw:style-name="fr2" draw:name="Objekt78" text:anchor-type="page" text:anchor-page-number="4" svg:x="5.161cm" svg:y="13.122cm" svg:width="0.474cm" svg:height="0.467cm" draw:z-index="120">
        <draw:object xlink:href="./Object 77" xlink:type="simple" xlink:show="embed" xlink:actuate="onLoad"/>
        <draw:image xlink:href="./ObjectReplacements/Object 77" xlink:type="simple" xlink:show="embed" xlink:actuate="onLoad"/>
      </draw:frame>
      <draw:g text:anchor-type="page" text:anchor-page-number="2" draw:z-index="63" draw:style-name="gr16">
        <draw:line draw:name="trait1" draw:style-name="gr17" draw:text-style-name="P53" svg:x1="13.439cm" svg:y1="6.711cm" svg:x2="17.408cm" svg:y2="6.711cm">
          <text:p/>
        </draw:line>
        <draw:line draw:name="trait1" draw:style-name="gr17" draw:text-style-name="P53" svg:x1="13.439cm" svg:y1="4.71cm" svg:x2="13.439cm" svg:y2="6.71cm">
          <text:p/>
        </draw:line>
        <draw:line draw:name="trait1" draw:style-name="gr17" draw:text-style-name="P53" svg:x1="17.408cm" svg:y1="4.71cm" svg:x2="17.408cm" svg:y2="6.71cm">
          <text:p/>
        </draw:line>
        <draw:line draw:name="trait1" draw:style-name="gr17" draw:text-style-name="P53" svg:x1="13.439cm" svg:y1="4.71cm" svg:x2="17.408cm" svg:y2="4.71cm">
          <text:p/>
        </draw:line>
        <draw:line draw:name="trait2" draw:style-name="gr17" draw:text-style-name="P53" svg:x1="13.439cm" svg:y1="4.71cm" svg:x2="14.842cm" svg:y2="4.004cm">
          <text:p/>
        </draw:line>
        <draw:line draw:name="trait2" draw:style-name="gr17" draw:text-style-name="P53" svg:x1="17.408cm" svg:y1="4.71cm" svg:x2="18.811cm" svg:y2="4.004cm">
          <text:p/>
        </draw:line>
        <draw:line draw:name="trait2" draw:style-name="gr17" draw:text-style-name="P53" svg:x1="14.84cm" svg:y1="4.004cm" svg:x2="18.809cm" svg:y2="4.004cm">
          <text:p/>
        </draw:line>
        <draw:line draw:name="trait3" draw:style-name="gr18" draw:text-style-name="P53" svg:x1="13.439cm" svg:y1="6.707cm" svg:x2="14.842cm" svg:y2="6.001cm">
          <text:p/>
        </draw:line>
        <draw:line draw:name="trait3" draw:style-name="gr17" draw:text-style-name="P53" svg:x1="17.408cm" svg:y1="6.707cm" svg:x2="18.811cm" svg:y2="6.001cm">
          <text:p/>
        </draw:line>
        <draw:line draw:name="trait3" draw:style-name="gr18" draw:text-style-name="P53" svg:x1="14.84cm" svg:y1="6.001cm" svg:x2="18.809cm" svg:y2="6.001cm">
          <text:p/>
        </draw:line>
        <draw:line draw:name="trait3" draw:style-name="gr18" draw:text-style-name="P53" svg:x1="14.84cm" svg:y1="4.004cm" svg:x2="14.84cm" svg:y2="6.004cm">
          <text:p/>
        </draw:line>
        <draw:line draw:name="trait3" draw:style-name="gr17" draw:text-style-name="P53" svg:x1="18.809cm" svg:y1="4.004cm" svg:x2="18.809cm" svg:y2="6.004cm">
          <text:p/>
        </draw:line>
      </draw:g>
      <draw:g text:anchor-type="page" text:anchor-page-number="2" draw:z-index="65" draw:style-name="gr16">
        <draw:ellipse draw:name="trait1" draw:style-name="gr18" draw:text-style-name="P53" svg:width="2.289cm" svg:height="0.676cm" svg:x="16.018cm" svg:y="11.121cm" draw:kind="arc" draw:start-angle="0" draw:end-angle="180">
          <text:p/>
        </draw:ellipse>
        <draw:ellipse draw:name="trait1" draw:style-name="gr17" draw:text-style-name="P53" svg:width="2.289cm" svg:height="0.675cm" svg:x="16.018cm" svg:y="11.121cm" draw:kind="arc" draw:start-angle="180" draw:end-angle="0">
          <text:p/>
        </draw:ellipse>
        <draw:ellipse draw:name="trait1" draw:style-name="gr17" draw:text-style-name="P53" svg:width="2.289cm" svg:height="0.675cm" svg:x="16.018cm" svg:y="7.934cm" draw:kind="arc" draw:start-angle="0" draw:end-angle="180">
          <text:p/>
        </draw:ellipse>
        <draw:ellipse draw:name="trait1" draw:style-name="gr17" draw:text-style-name="P53" svg:width="2.289cm" svg:height="0.675cm" svg:x="16.018cm" svg:y="7.934cm" draw:kind="arc" draw:start-angle="180" draw:end-angle="0">
          <text:p/>
        </draw:ellipse>
        <draw:line draw:name="trait0" draw:style-name="gr17" draw:text-style-name="P53" svg:x1="16.018cm" svg:y1="8.272cm" svg:x2="16.018cm" svg:y2="11.46cm">
          <text:p/>
        </draw:line>
        <draw:line draw:name="trait0" draw:style-name="gr17" draw:text-style-name="P53" svg:x1="18.305cm" svg:y1="8.272cm" svg:x2="18.305cm" svg:y2="11.46cm">
          <text:p/>
        </draw:line>
        <draw:line draw:name="trait10" draw:style-name="gr17" draw:text-style-name="P53" svg:x1="17.161cm" svg:y1="11.458cm" svg:x2="18.305cm" svg:y2="11.458cm">
          <text:p/>
        </draw:line>
      </draw:g>
      <draw:g text:anchor-type="page" text:anchor-page-number="2" draw:z-index="73" draw:style-name="gr16">
        <draw:rect draw:style-name="gr4" draw:text-style-name="P50" svg:width="1.16cm" svg:height="2.416cm" svg:x="6.951cm" svg:y="8.622cm">
          <text:p/>
        </draw:rect>
        <draw:rect draw:style-name="gr4" draw:text-style-name="P50" svg:width="1.146cm" svg:height="2.416cm" svg:x="9.267cm" svg:y="8.622cm">
          <text:p/>
        </draw:rect>
        <draw:rect draw:style-name="gr4" draw:text-style-name="P50" svg:width="1.158cm" svg:height="2.416cm" svg:x="8.11cm" svg:y="8.622cm">
          <text:p/>
        </draw:rect>
        <draw:polygon draw:style-name="gr11" draw:text-style-name="P50" svg:width="1.157cm" svg:height="0.866cm" svg:x="8.11cm" svg:y="7.756cm" svg:viewBox="0 0 1158 867" draw:points="0,867 579,0 1158,867">
          <text:p/>
        </draw:polygon>
        <draw:polygon draw:style-name="gr11" draw:text-style-name="P50" svg:width="-1.157cm" svg:height="-0.866cm" svg:x="9.268cm" svg:y="11.903cm" svg:viewBox="0 0 -1158 -867" draw:points="1158,867 579,0 0,867">
          <text:p/>
        </draw:polygon>
        <draw:frame draw:style-name="gr23" draw:text-style-name="P56" svg:width="1.04cm" svg:height="1.027cm" svg:x="8.325cm" svg:y="9.398cm">
          <draw:text-box>
            <text:p text:style-name="P51"><text:span text:style-name="T18">M</text:span></text:p>
          </draw:text-box>
        </draw:frame>
      </draw:g>
      <draw:g text:anchor-type="page" text:anchor-page-number="2" draw:z-index="86" draw:style-name="gr16">
        <draw:circle draw:name="trait1" draw:style-name="gr17" draw:text-style-name="P53" svg:width="2.001cm" svg:height="2.001cm" svg:x="15.82cm" svg:y="18.581cm" draw:kind="arc" draw:start-angle="0" draw:end-angle="180">
          <text:p/>
        </draw:circle>
        <draw:circle draw:name="trait1" draw:style-name="gr17" draw:text-style-name="P53" svg:width="2.001cm" svg:height="2.001cm" svg:x="15.82cm" svg:y="18.581cm" draw:kind="arc" draw:start-angle="180" draw:end-angle="0">
          <text:p/>
        </draw:circle>
        <draw:ellipse draw:name="trait1" draw:style-name="gr18" draw:text-style-name="P53" svg:width="2.001cm" svg:height="0.451cm" svg:x="15.82cm" svg:y="19.357cm" draw:kind="arc" draw:start-angle="0" draw:end-angle="180">
          <text:p/>
        </draw:ellipse>
        <draw:ellipse draw:name="trait1" draw:style-name="gr17" draw:text-style-name="P53" svg:width="2.001cm" svg:height="0.451cm" svg:x="15.82cm" svg:y="19.355cm" draw:kind="arc" draw:start-angle="180" draw:end-angle="0">
          <text:p/>
        </draw:ellipse>
        <draw:line draw:name="trait10" draw:style-name="gr17" draw:text-style-name="P53" svg:x1="16.82cm" svg:y1="19.579cm" svg:x2="17.804cm" svg:y2="19.542cm">
          <text:p/>
        </draw:line>
      </draw:g>
      <draw:g text:anchor-type="page" text:anchor-page-number="4" draw:z-index="98" draw:style-name="gr16">
        <draw:line draw:style-name="gr2" draw:text-style-name="P50" svg:x1="13.381cm" svg:y1="5.552cm" svg:x2="13.381cm" svg:y2="5.445cm">
          <text:p/>
        </draw:line>
        <draw:line draw:style-name="gr2" draw:text-style-name="P50" svg:x1="14.449cm" svg:y1="5.552cm" svg:x2="14.449cm" svg:y2="5.445cm">
          <text:p/>
        </draw:line>
        <draw:line draw:style-name="gr2" draw:text-style-name="P50" svg:x1="14.986cm" svg:y1="5.552cm" svg:x2="14.986cm" svg:y2="5.445cm">
          <text:p/>
        </draw:line>
        <draw:line draw:style-name="gr2" draw:text-style-name="P50" svg:x1="15.524cm" svg:y1="5.552cm" svg:x2="15.524cm" svg:y2="5.445cm">
          <text:p/>
        </draw:line>
        <draw:line draw:style-name="gr2" draw:text-style-name="P50" svg:x1="16.059cm" svg:y1="5.552cm" svg:x2="16.059cm" svg:y2="5.445cm">
          <text:p/>
        </draw:line>
        <draw:line draw:style-name="gr2" draw:text-style-name="P50" svg:x1="16.593cm" svg:y1="5.552cm" svg:x2="16.593cm" svg:y2="5.445cm">
          <text:p/>
        </draw:line>
        <draw:line draw:style-name="gr2" draw:text-style-name="P50" svg:x1="13.97cm" svg:y1="6.574cm" svg:x2="13.863cm" svg:y2="6.574cm">
          <text:p/>
        </draw:line>
        <draw:line draw:style-name="gr2" draw:text-style-name="P50" svg:x1="13.97cm" svg:y1="6.036cm" svg:x2="13.863cm" svg:y2="6.036cm">
          <text:p/>
        </draw:line>
        <draw:line draw:style-name="gr2" draw:text-style-name="P50" svg:x1="13.97cm" svg:y1="4.96cm" svg:x2="13.863cm" svg:y2="4.96cm">
          <text:p/>
        </draw:line>
        <draw:line draw:style-name="gr2" draw:text-style-name="P50" svg:x1="13.97cm" svg:y1="4.424cm" svg:x2="13.863cm" svg:y2="4.424cm">
          <text:p/>
        </draw:line>
        <draw:line draw:style-name="gr2" draw:text-style-name="P50" svg:x1="13.97cm" svg:y1="3.887cm" svg:x2="13.863cm" svg:y2="3.887cm">
          <text:p/>
        </draw:line>
        <draw:line draw:style-name="gr2" draw:text-style-name="P50" svg:x1="13.97cm" svg:y1="3.35cm" svg:x2="13.863cm" svg:y2="3.35cm">
          <text:p/>
        </draw:line>
        <draw:line draw:style-name="gr2" draw:text-style-name="P50" svg:x1="13.97cm" svg:y1="2.815cm" svg:x2="13.863cm" svg:y2="2.815cm">
          <text:p/>
        </draw:line>
        <draw:g draw:style-name="gr5">
          <draw:line draw:style-name="gr2" draw:text-style-name="P50" svg:x1="13.111cm" svg:y1="5.498cm" svg:x2="16.861cm" svg:y2="5.498cm">
            <text:p/>
          </draw:line>
          <draw:polygon draw:style-name="gr25" draw:text-style-name="P50" svg:width="0.092cm" svg:height="0.106cm" svg:x="16.77cm" svg:y="5.445cm" svg:viewBox="0 0 93 107" draw:points="93,54 0,107 0,0">
            <text:p/>
          </draw:polygon>
        </draw:g>
        <draw:frame draw:style-name="gr26" draw:text-style-name="P52" svg:width="0.694cm" svg:height="0.74cm" svg:x="16.511cm" svg:y="5.497cm">
          <draw:text-box>
            <text:p text:style-name="P51"><text:span text:style-name="T16">x</text:span></text:p>
          </draw:text-box>
        </draw:frame>
        <draw:g draw:style-name="gr5">
          <draw:line draw:style-name="gr2" draw:text-style-name="P50" svg:x1="13.917cm" svg:y1="6.841cm" svg:x2="13.917cm" svg:y2="2.547cm">
            <text:p/>
          </draw:line>
          <draw:polygon draw:style-name="gr25" draw:text-style-name="P50" svg:width="0.106cm" svg:height="0.092cm" svg:x="13.863cm" svg:y="2.547cm" svg:viewBox="0 0 107 93" draw:points="54,0 107,93 0,93">
            <text:p/>
          </draw:polygon>
        </draw:g>
        <draw:frame draw:style-name="gr26" draw:text-style-name="P52" svg:width="0.694cm" svg:height="0.74cm" svg:x="13.386cm" svg:y="2.348cm">
          <draw:text-box>
            <text:p text:style-name="P51"><text:span text:style-name="T16">y</text:span></text:p>
          </draw:text-box>
        </draw:frame>
        <draw:polyline draw:style-name="gr2" draw:text-style-name="P50" svg:width="2.715cm" svg:height="3.488cm" svg:x="13.086cm" svg:y="2.547cm" svg:viewBox="0 0 2716 3489" draw:points="0,0 37,189 75,373 112,551 150,724 187,892 225,1055 262,1212 300,1365 337,1511 375,1653 412,1789 450,1921 487,2046 525,2167 562,2282 600,2392 637,2497 675,2596 712,2691 750,2780 787,2864 825,2942 830,2952 868,3025 905,3092 943,3154 980,3211 1018,3263 1055,3309 1093,3350 1130,3385 1168,3416 1205,3441 1243,3461 1280,3475 1318,3485 1355,3489 1366,3489 1403,3486 1441,3478 1478,3466 1516,3447 1553,3424 1591,3395 1628,3360 1666,3321 1703,3276 1741,3226 1778,3171 1816,3110 1853,3045 1891,2974 1928,2898 1966,2816 2003,2729 2041,2637 2078,2540 2116,2437 2153,2329 2191,2216 2228,2098 2266,1974 2303,1845 2341,1711 2378,1572 2416,1427 2453,1277 2491,1122 2528,961 2566,796 2603,625 2641,449 2678,267 2716,81">
          <text:p/>
        </draw:polyline>
      </draw:g>
      <draw:g text:anchor-type="page" text:anchor-page-number="4" draw:z-index="99" draw:style-name="gr16">
        <draw:line draw:style-name="gr2" draw:text-style-name="P50" svg:x1="4.773cm" svg:y1="6.265cm" svg:x2="4.773cm" svg:y2="6.14cm">
          <text:p/>
        </draw:line>
        <draw:line draw:style-name="gr2" draw:text-style-name="P50" svg:x1="6.103cm" svg:y1="6.265cm" svg:x2="6.103cm" svg:y2="6.14cm">
          <text:p/>
        </draw:line>
        <draw:line draw:style-name="gr2" draw:text-style-name="P50" svg:x1="6.769cm" svg:y1="6.265cm" svg:x2="6.769cm" svg:y2="6.14cm">
          <text:p/>
        </draw:line>
        <draw:line draw:style-name="gr2" draw:text-style-name="P50" svg:x1="7.438cm" svg:y1="6.265cm" svg:x2="7.438cm" svg:y2="6.14cm">
          <text:p/>
        </draw:line>
        <draw:line draw:style-name="gr2" draw:text-style-name="P50" svg:x1="8.103cm" svg:y1="6.265cm" svg:x2="8.103cm" svg:y2="6.14cm">
          <text:p/>
        </draw:line>
        <draw:line draw:style-name="gr2" draw:text-style-name="P50" svg:x1="8.769cm" svg:y1="6.265cm" svg:x2="8.769cm" svg:y2="6.14cm">
          <text:p/>
        </draw:line>
        <draw:line draw:style-name="gr2" draw:text-style-name="P50" svg:x1="5.504cm" svg:y1="6.826cm" svg:x2="5.371cm" svg:y2="6.826cm">
          <text:p/>
        </draw:line>
        <draw:line draw:style-name="gr2" draw:text-style-name="P50" svg:x1="5.504cm" svg:y1="5.579cm" svg:x2="5.371cm" svg:y2="5.579cm">
          <text:p/>
        </draw:line>
        <draw:line draw:style-name="gr2" draw:text-style-name="P50" svg:x1="5.504cm" svg:y1="4.954cm" svg:x2="5.371cm" svg:y2="4.954cm">
          <text:p/>
        </draw:line>
        <draw:line draw:style-name="gr2" draw:text-style-name="P50" svg:x1="5.504cm" svg:y1="4.332cm" svg:x2="5.371cm" svg:y2="4.332cm">
          <text:p/>
        </draw:line>
        <draw:line draw:style-name="gr2" draw:text-style-name="P50" svg:x1="5.504cm" svg:y1="3.707cm" svg:x2="5.371cm" svg:y2="3.707cm">
          <text:p/>
        </draw:line>
        <draw:line draw:style-name="gr2" draw:text-style-name="P50" svg:x1="5.504cm" svg:y1="3.085cm" svg:x2="5.371cm" svg:y2="3.085cm">
          <text:p/>
        </draw:line>
        <draw:g draw:style-name="gr5">
          <draw:line draw:style-name="gr2" draw:text-style-name="P50" svg:x1="4.441cm" svg:y1="6.202cm" svg:x2="9.102cm" svg:y2="6.202cm">
            <text:p/>
          </draw:line>
          <draw:polygon draw:style-name="gr25" draw:text-style-name="P50" svg:width="0.114cm" svg:height="0.124cm" svg:x="8.987cm" svg:y="6.14cm" svg:viewBox="0 0 115 125" draw:points="115,62 0,125 0,0">
            <text:p/>
          </draw:polygon>
        </draw:g>
        <draw:frame draw:style-name="gr27" draw:text-style-name="P52" svg:width="0.694cm" svg:height="0.74cm" svg:x="8.75cm" svg:y="6.202cm">
          <draw:text-box>
            <text:p text:style-name="P51"><text:span text:style-name="T16">x</text:span></text:p>
          </draw:text-box>
        </draw:frame>
        <draw:g draw:style-name="gr5">
          <draw:line draw:style-name="gr2" draw:text-style-name="P50" svg:x1="5.438cm" svg:y1="7.138cm" svg:x2="5.438cm" svg:y2="2.771cm">
            <text:p/>
          </draw:line>
          <draw:polygon draw:style-name="gr25" draw:text-style-name="P50" svg:width="0.132cm" svg:height="0.107cm" svg:x="5.371cm" svg:y="2.771cm" svg:viewBox="0 0 133 108" draw:points="67,0 133,108 0,108">
            <text:p/>
          </draw:polygon>
        </draw:g>
        <draw:frame draw:style-name="gr27" draw:text-style-name="P52" svg:width="0.694cm" svg:height="0.74cm" svg:x="4.864cm" svg:y="2.542cm">
          <draw:text-box>
            <text:p text:style-name="P51"><text:span text:style-name="T16">y</text:span></text:p>
          </draw:text-box>
        </draw:frame>
        <draw:g draw:style-name="gr5">
          <draw:line draw:style-name="gr2" draw:text-style-name="P50" svg:x1="6.036cm" svg:y1="4.268cm" svg:x2="6.169cm" svg:y2="4.393cm">
            <text:p/>
          </draw:line>
          <draw:line draw:style-name="gr2" draw:text-style-name="P50" svg:x1="6.036cm" svg:y1="4.393cm" svg:x2="6.169cm" svg:y2="4.268cm">
            <text:p/>
          </draw:line>
        </draw:g>
        <draw:frame draw:style-name="gr28" draw:text-style-name="P52" svg:width="0.976cm" svg:height="0.74cm" svg:x="5.939cm" svg:y="3.872cm">
          <draw:text-box>
            <text:p text:style-name="P51"><text:span text:style-name="T16">P1</text:span></text:p>
          </draw:text-box>
        </draw:frame>
        <draw:line draw:style-name="gr29" draw:text-style-name="P50" svg:x1="5.438cm" svg:y1="4.332cm" svg:x2="6.104cm" svg:y2="4.332cm">
          <text:p/>
        </draw:line>
        <draw:line draw:style-name="gr30" draw:text-style-name="P50" svg:x1="6.103cm" svg:y1="6.204cm" svg:x2="6.103cm" svg:y2="4.332cm">
          <text:p/>
        </draw:line>
        <draw:g draw:style-name="gr5">
          <draw:line draw:style-name="gr2" draw:text-style-name="P50" svg:x1="6.702cm" svg:y1="3.02cm" svg:x2="6.835cm" svg:y2="3.145cm">
            <text:p/>
          </draw:line>
          <draw:line draw:style-name="gr2" draw:text-style-name="P50" svg:x1="6.702cm" svg:y1="3.145cm" svg:x2="6.835cm" svg:y2="3.02cm">
            <text:p/>
          </draw:line>
        </draw:g>
        <draw:frame draw:style-name="gr31" draw:text-style-name="P52" svg:width="0.976cm" svg:height="0.74cm" svg:x="6.604cm" svg:y="2.625cm">
          <draw:text-box>
            <text:p text:style-name="P51"><text:span text:style-name="T16">P2</text:span></text:p>
          </draw:text-box>
        </draw:frame>
        <draw:line draw:style-name="gr32" draw:text-style-name="P50" svg:x1="5.438cm" svg:y1="3.085cm" svg:x2="6.77cm" svg:y2="3.085cm">
          <text:p/>
        </draw:line>
        <draw:line draw:style-name="gr33" draw:text-style-name="P50" svg:x1="6.769cm" svg:y1="6.204cm" svg:x2="6.769cm" svg:y2="3.085cm">
          <text:p/>
        </draw:line>
        <draw:line draw:style-name="gr2" draw:text-style-name="P50" svg:x1="4.608cm" svg:y1="7.138cm" svg:x2="6.938cm" svg:y2="2.771cm">
          <text:p/>
        </draw:line>
      </draw:g>
      <draw:g text:anchor-type="page" text:anchor-page-number="2" draw:z-index="122" draw:style-name="gr16">
        <draw:line draw:name="trait1" draw:style-name="gr17" draw:text-style-name="P53" svg:x1="7.112cm" svg:y1="6.776cm" svg:x2="9.112cm" svg:y2="6.776cm">
          <text:p/>
        </draw:line>
        <draw:line draw:name="trait1" draw:style-name="gr17" draw:text-style-name="P53" svg:x1="7.112cm" svg:y1="4.774cm" svg:x2="7.112cm" svg:y2="6.774cm">
          <text:p/>
        </draw:line>
        <draw:line draw:name="trait1" draw:style-name="gr17" draw:text-style-name="P53" svg:x1="9.112cm" svg:y1="4.774cm" svg:x2="9.112cm" svg:y2="6.774cm">
          <text:p/>
        </draw:line>
        <draw:line draw:name="trait1" draw:style-name="gr17" draw:text-style-name="P53" svg:x1="7.112cm" svg:y1="4.774cm" svg:x2="9.112cm" svg:y2="4.774cm">
          <text:p/>
        </draw:line>
        <draw:line draw:name="trait2" draw:style-name="gr17" draw:text-style-name="P53" svg:x1="7.112cm" svg:y1="4.774cm" svg:x2="7.819cm" svg:y2="4.068cm">
          <text:p/>
        </draw:line>
        <draw:line draw:name="trait2" draw:style-name="gr17" draw:text-style-name="P53" svg:x1="9.112cm" svg:y1="4.774cm" svg:x2="9.819cm" svg:y2="4.068cm">
          <text:p/>
        </draw:line>
        <draw:line draw:name="trait2" draw:style-name="gr17" draw:text-style-name="P53" svg:x1="7.818cm" svg:y1="4.068cm" svg:x2="9.818cm" svg:y2="4.068cm">
          <text:p/>
        </draw:line>
        <draw:line draw:name="trait3" draw:style-name="gr18" draw:text-style-name="P53" svg:x1="7.112cm" svg:y1="6.772cm" svg:x2="7.819cm" svg:y2="6.066cm">
          <text:p/>
        </draw:line>
        <draw:line draw:name="trait3" draw:style-name="gr17" draw:text-style-name="P53" svg:x1="9.112cm" svg:y1="6.772cm" svg:x2="9.819cm" svg:y2="6.066cm">
          <text:p/>
        </draw:line>
        <draw:line draw:name="trait3" draw:style-name="gr18" draw:text-style-name="P53" svg:x1="7.818cm" svg:y1="6.066cm" svg:x2="9.818cm" svg:y2="6.066cm">
          <text:p/>
        </draw:line>
        <draw:line draw:name="trait3" draw:style-name="gr18" draw:text-style-name="P53" svg:x1="7.818cm" svg:y1="4.068cm" svg:x2="7.818cm" svg:y2="6.068cm">
          <text:p/>
        </draw:line>
        <draw:line draw:name="trait3" draw:style-name="gr17" draw:text-style-name="P53" svg:x1="9.818cm" svg:y1="4.068cm" svg:x2="9.818cm" svg:y2="6.068cm">
          <text:p/>
        </draw:line>
      </draw:g>
      <draw:g text:anchor-type="page" text:anchor-page-number="1" draw:z-index="151" draw:style-name="gr35">
        <draw:line draw:style-name="gr2" draw:text-style-name="P50" svg:x1="6.951cm" svg:y1="4.046cm" svg:x2="8.951cm" svg:y2="4.046cm">
          <text:p/>
        </draw:line>
        <draw:line draw:style-name="gr2" draw:text-style-name="P50" svg:x1="8.949cm" svg:y1="4.046cm" svg:x2="8.949cm" svg:y2="6.046cm">
          <text:p/>
        </draw:line>
        <draw:line draw:style-name="gr2" draw:text-style-name="P50" svg:x1="8.951cm" svg:y1="6.044cm" svg:x2="6.951cm" svg:y2="6.044cm">
          <text:p/>
        </draw:line>
        <draw:line draw:style-name="gr2" draw:text-style-name="P50" svg:x1="6.951cm" svg:y1="6.046cm" svg:x2="6.951cm" svg:y2="4.046cm">
          <text:p/>
        </draw:line>
      </draw:g>
      <text:p text:style-name="P2">Formelsammlung<text:tab/>Abschlussprüfung<text:tab/>Haso<text:tab/>2012<text:tab/><text:tab/><text:tab/><text:tab/>1 / 4</text:p>
      <text:p text:style-name="P2"/>
      <text:p text:style-name="P2">Ebene Figuren <text:span text:style-name="T1">(</text:span><text:span text:style-name="T4">A</text:span><text:span text:style-name="T1">: Flächeninhalt </text:span><text:span text:style-name="T4">u</text:span><text:span text:style-name="T1">: Umfang)</text:span></text:p>
      <text:p text:style-name="P12"/>
      <table:table table:name="Tabelle1" table:style-name="Tabelle1">
        <table:table-column table:style-name="Tabelle1.A"/>
        <table:table-column table:style-name="Tabelle1.B"/>
        <table:table-row>
          <table:table-cell table:style-name="Tabelle1.A1" office:value-type="string">
            <text:h text:style-name="Heading_20_3" text:outline-level="3"><draw:frame draw:style-name="fr1" draw:name="Rahmen2" text:anchor-type="paragraph" svg:x="6.897cm" svg:y="0.506cm" svg:width="0.623cm" draw:z-index="3"><draw:text-box fo:min-height="0.499cm"><text:p text:style-name="P4"><text:s/>a</text:p></draw:text-box></draw:frame>Quadrat</text:h>
            <text:p text:style-name="P1"/>
            <text:p text:style-name="P3"><draw:frame draw:style-name="fr1" draw:name="Rahmen1" text:anchor-type="paragraph" svg:x="5.713cm" svg:y="0.333cm" svg:width="0.623cm" draw:z-index="4"><draw:text-box fo:min-height="0.499cm"><text:p text:style-name="P4"><text:s/>a</text:p></draw:text-box></draw:frame><text:span text:style-name="T4"><draw:frame draw:style-name="fr3" draw:name="Objekt1" text:anchor-type="as-char" svg:width="1.229cm" svg:height="0.527cm" draw:z-index="2"><draw:object xlink:href="./Object 5" xlink:type="simple" xlink:show="embed" xlink:actuate="onLoad"/><draw:image xlink:href="./ObjectReplacements/Object 5" xlink:type="simple" xlink:show="embed" xlink:actuate="onLoad"/></draw:frame></text:span><text:span text:style-name="T4"> <text:s text:c="56"/></text:span></text:p>
            <text:p text:style-name="P9"><text:s/></text:p>
            <text:p text:style-name="P3"><draw:g text:anchor-type="paragraph" draw:z-index="17" draw:style-name="gr1"><draw:g draw:style-name="gr5"><draw:line draw:style-name="gr2" draw:text-style-name="P50" svg:x1="3.159cm" svg:y1="3.762cm" svg:x2="4.916cm" svg:y2="1.293cm"><text:p/></draw:line><draw:line draw:style-name="gr2" draw:text-style-name="P50" svg:x1="4.916cm" svg:y1="1.293cm" svg:x2="7.941cm" svg:y2="3.79cm"><text:p/></draw:line><draw:line draw:style-name="gr2" draw:text-style-name="P50" svg:x1="7.941cm" svg:y1="3.791cm" svg:x2="3.159cm" svg:y2="3.763cm"><text:p/></draw:line></draw:g><draw:frame draw:style-name="gr6" draw:text-style-name="P52" svg:width="0.765cm" svg:height="0.74cm" draw:transform="rotate (-0.157079632680646) translate (2.60526388888889cm 3.51543055555556cm)"><draw:text-box><text:p text:style-name="P51"><text:span text:style-name="T16">B</text:span></text:p></draw:text-box></draw:frame><draw:frame draw:style-name="gr7" draw:text-style-name="P52" svg:width="0.765cm" svg:height="0.74cm" draw:transform="rotate (-0.157079632680646) translate (4.52966666666667cm 0.744361111111111cm)"><draw:text-box><text:p text:style-name="P51"><text:span text:style-name="T16">A</text:span></text:p></draw:text-box></draw:frame><draw:frame draw:style-name="gr8" draw:text-style-name="P52" svg:width="0.787cm" svg:height="0.74cm" draw:transform="rotate (-0.157079632680646) translate (7.82108333333333cm 3.53306944444444cm)"><draw:text-box><text:p text:style-name="P51"><text:span text:style-name="T16">C</text:span></text:p></draw:text-box></draw:frame><draw:g draw:style-name="gr5"><draw:g draw:style-name="gr5"><draw:line draw:style-name="gr9" draw:text-style-name="P50" svg:x1="4.951cm" svg:y1="3.623cm" svg:x2="5.11cm" svg:y2="3.623cm"><text:p/></draw:line><draw:line draw:style-name="gr9" draw:text-style-name="P50" svg:x1="5.112cm" svg:y1="3.772cm" svg:x2="5.109cm" svg:y2="3.623cm"><text:p/></draw:line></draw:g><draw:line draw:style-name="gr9" draw:text-style-name="P50" svg:x1="4.916cm" svg:y1="1.293cm" svg:x2="4.952cm" svg:y2="3.772cm"><text:p/></draw:line></draw:g></draw:g><text:span text:style-name="T4">u </text:span><text:span text:style-name="T1">= 4 · </text:span><text:span text:style-name="T4">a <text:s text:c="57"/></text:span></text:p>
          </table:table-cell>
          <table:table-cell table:style-name="Tabelle1.B1" office:value-type="string">
            <text:h text:style-name="Heading_20_3" text:outline-level="3"><draw:frame draw:style-name="fr1" draw:name="Rahmen4" text:anchor-type="paragraph" svg:x="7.117cm" svg:y="0.942cm" svg:width="0.452cm" draw:z-index="7"><draw:text-box fo:min-height="0.499cm"><text:p text:style-name="P4"><text:s/>b</text:p></draw:text-box></draw:frame><draw:g text:anchor-type="paragraph" draw:z-index="6" draw:style-name="gr1"><draw:line draw:style-name="gr2" draw:text-style-name="P50" svg:x1="3.011cm" svg:y1="0.175cm" svg:x2="7.011cm" svg:y2="0.175cm"><text:p/></draw:line><draw:line draw:style-name="gr2" draw:text-style-name="P50" svg:x1="7.013cm" svg:y1="0.175cm" svg:x2="7.013cm" svg:y2="2.175cm"><text:p/></draw:line><draw:line draw:style-name="gr2" draw:text-style-name="P50" svg:x1="7.011cm" svg:y1="2.175cm" svg:x2="3.011cm" svg:y2="2.175cm"><text:p/></draw:line><draw:line draw:style-name="gr2" draw:text-style-name="P50" svg:x1="3.011cm" svg:y1="2.175cm" svg:x2="3.011cm" svg:y2="0.175cm"><text:p/></draw:line></draw:g>Rechteck</text:h>
            <text:p text:style-name="P1"/>
            <text:p text:style-name="P8"><draw:frame draw:style-name="fr1" draw:name="Rahmen3" text:anchor-type="paragraph" svg:x="4.792cm" svg:y="0.485cm" svg:width="0.623cm" draw:z-index="5"><draw:text-box fo:min-height="0.499cm"><text:p text:style-name="P4"><text:s/>a</text:p></draw:text-box></draw:frame><text:span text:style-name="T5">A </text:span><text:span text:style-name="T2">= </text:span><text:span text:style-name="T5">a </text:span><text:span text:style-name="T2">· </text:span><text:span text:style-name="T5">b</text:span></text:p>
            <text:p text:style-name="P4"/>
            <text:p text:style-name="P6"><text:span text:style-name="T5">u </text:span><text:span text:style-name="T2">= 2 · </text:span><text:span text:style-name="T5">a </text:span><text:span text:style-name="T2">+ 2 · </text:span><text:span text:style-name="T5">b</text:span></text:p>
          </table:table-cell>
        </table:table-row>
        <table:table-row table:style-name="Tabelle1.2">
          <table:table-cell table:style-name="Tabelle1.A2" office:value-type="string">
            <text:h text:style-name="Heading_20_3" text:outline-level="3">Dreieck</text:h>
            <text:p text:style-name="P16"><draw:frame draw:style-name="fr1" draw:name="Rahmen8" text:anchor-type="paragraph" svg:x="3.463cm" svg:y="0.233cm" svg:width="0.487cm" draw:z-index="1"><draw:text-box fo:min-height="0.499cm"><text:p text:style-name="P4"><text:s/>c</text:p></draw:text-box></draw:frame><draw:frame draw:style-name="fr1" draw:name="Rahmen7" text:anchor-type="paragraph" svg:x="6.458cm" svg:y="0.069cm" svg:width="0.623cm" draw:z-index="0"><draw:text-box fo:min-height="0.499cm"><text:p text:style-name="P4"><text:s/>b</text:p></draw:text-box></draw:frame></text:p>
            <text:p text:style-name="P17"><draw:frame draw:style-name="fr1" draw:name="Rahmen6" text:anchor-type="paragraph" svg:x="4.914cm" svg:y="0.164cm" svg:width="0.623cm" draw:z-index="10"><draw:text-box fo:min-height="0.499cm"><text:p text:style-name="P4"><text:s/>h</text:p></draw:text-box></draw:frame><draw:frame draw:style-name="fr3" draw:name="Objekt2" text:anchor-type="as-char" svg:width="1.58cm" svg:height="0.998cm" draw:z-index="8"><draw:object xlink:href="./Object 7" xlink:type="simple" xlink:show="embed" xlink:actuate="onLoad"/><draw:image xlink:href="./ObjectReplacements/Object 7" xlink:type="simple" xlink:show="embed" xlink:actuate="onLoad"/></draw:frame></text:p>
            <text:p text:style-name="P17"><draw:frame draw:style-name="fr1" draw:name="Rahmen5" text:anchor-type="paragraph" svg:x="4.667cm" svg:y="0.187cm" svg:width="1.08cm" draw:z-index="9"><draw:text-box fo:min-height="0.593cm"><text:p text:style-name="P4"><text:s/>g=a</text:p></draw:text-box></draw:frame></text:p>
            <text:p text:style-name="P6"><text:span text:style-name="T5">u </text:span><text:span text:style-name="T2">= </text:span><text:span text:style-name="T5">a </text:span><text:span text:style-name="T2">+ </text:span><text:span text:style-name="T5">b </text:span><text:span text:style-name="T2">+ </text:span><text:span text:style-name="T5">c</text:span></text:p>
            <text:p text:style-name="P5"/>
          </table:table-cell>
          <table:table-cell table:style-name="Tabelle1.B2" office:value-type="string">
            <text:p text:style-name="P22">Satz des Pythagoras</text:p>
            <text:p text:style-name="P21">Im rechtwinkligen Dreieck gilt:</text:p>
            <text:p text:style-name="P21"><draw:g text:anchor-type="paragraph" draw:z-index="16" draw:style-name="gr1"><draw:custom-shape draw:style-name="gr3" draw:text-style-name="P50" svg:width="4.77cm" svg:height="2.056cm" svg:x="3.581cm" svg:y="0.258cm"><text:p/><draw:enhanced-geometry svg:viewBox="0 0 21600 21600" draw:glue-points="10800 0 5400 10800 0 21600 10800 21600 21600 21600 16200 10800" draw:text-areas="1900 12700 12700 19700" draw:type="right-triangle" draw:enhanced-path="M 0 0 L 21600 21600 0 21600 0 0 Z N"/></draw:custom-shape><draw:rect draw:style-name="gr4" draw:text-style-name="P50" svg:width="0.16cm" svg:height="0.165cm" svg:x="3.583cm" svg:y="2.138cm"><text:p/></draw:rect></draw:g></text:p>
            <text:p text:style-name="P21"><draw:frame draw:style-name="fr1" draw:name="Rahmen11" text:anchor-type="paragraph" svg:x="3.147cm" svg:y="0.318cm" svg:width="0.42cm" draw:z-index="13"><draw:text-box fo:min-height="0.499cm"><text:p text:style-name="P4"><text:s/>a</text:p></draw:text-box></draw:frame><draw:frame draw:style-name="fr1" draw:name="Rahmen9" text:anchor-type="paragraph" svg:x="5.81cm" svg:y="0.243cm" svg:width="0.487cm" draw:z-index="11"><draw:text-box fo:min-height="0.499cm"><text:p text:style-name="P4"><text:s/>c</text:p></draw:text-box></draw:frame><draw:frame draw:style-name="fr3" draw:name="Objekt3" text:anchor-type="as-char" svg:width="1.991cm" svg:height="0.527cm" draw:z-index="14"><draw:object xlink:href="./Object 1" xlink:type="simple" xlink:show="embed" xlink:actuate="onLoad"/><draw:image xlink:href="./ObjectReplacements/Object 1" xlink:type="simple" xlink:show="embed" xlink:actuate="onLoad"/></draw:frame></text:p>
            <text:p text:style-name="P21"/>
            <text:p text:style-name="P21"><draw:frame draw:style-name="fr1" draw:name="Rahmen10" text:anchor-type="paragraph" svg:x="5.851cm" svg:y="0.797cm" svg:width="0.623cm" draw:z-index="12"><draw:text-box fo:min-height="0.499cm"><text:p text:style-name="P4"><text:s/>b</text:p></draw:text-box></draw:frame><draw:frame draw:style-name="fr3" draw:name="Objekt4" text:anchor-type="as-char" svg:width="2.422cm" svg:height="0.586cm" draw:z-index="15"><draw:object xlink:href="./Object 2" xlink:type="simple" xlink:show="embed" xlink:actuate="onLoad"/><draw:image xlink:href="./ObjectReplacements/Object 2" xlink:type="simple" xlink:show="embed" xlink:actuate="onLoad"/></draw:frame></text:p>
          </table:table-cell>
        </table:table-row>
        <table:table-row>
          <table:table-cell table:style-name="Tabelle1.A2" office:value-type="string">
            <text:h text:style-name="Heading_20_3" text:outline-level="3"><draw:frame draw:style-name="fr1" draw:name="Rahmen13" text:anchor-type="paragraph" svg:x="5.165cm" svg:y="0.72cm" svg:width="0.623cm" draw:z-index="21"><draw:text-box fo:min-height="0.499cm"><text:p text:style-name="P4"><text:s/>h</text:p></draw:text-box></draw:frame><draw:frame draw:style-name="fr1" draw:name="Rahmen14" text:anchor-type="paragraph" svg:x="7.142cm" svg:y="0.96cm" svg:width="0.623cm" draw:z-index="20"><draw:text-box fo:min-height="0.499cm"><text:p text:style-name="P4"><text:s/>b</text:p></draw:text-box></draw:frame><draw:g text:anchor-type="paragraph" draw:z-index="22" draw:style-name="gr1"><draw:custom-shape draw:style-name="gr3" draw:text-style-name="P50" svg:width="4.127cm" svg:height="1.44cm" svg:x="3.515cm" svg:y="0.342cm"><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rect draw:style-name="gr4" draw:text-style-name="P50" svg:width="0.227cm" svg:height="0.218cm" svg:x="4.94cm" svg:y="1.564cm"><text:p/></draw:rect><draw:line draw:style-name="gr4" draw:text-style-name="P50" svg:x1="5.162cm" svg:y1="0.342cm" svg:x2="5.162cm" svg:y2="1.781cm"><text:p/></draw:line></draw:g>Parallelogramm</text:h>
            <text:p text:style-name="P21"><draw:frame draw:style-name="fr1" draw:name="Rahmen12" text:anchor-type="paragraph" svg:x="4.72cm" svg:y="0.473cm" svg:width="1.08cm" draw:z-index="19"><draw:text-box fo:min-height="0.593cm"><text:p text:style-name="P4"><text:s/>g=a</text:p></draw:text-box></draw:frame></text:p>
            <text:p text:style-name="P21"><draw:frame draw:style-name="fr3" draw:name="Objekt6" text:anchor-type="as-char" svg:width="1.489cm" svg:height="0.467cm" draw:z-index="23"><draw:object xlink:href="./Object 6" xlink:type="simple" xlink:show="embed" xlink:actuate="onLoad"/><draw:image xlink:href="./ObjectReplacements/Object 6" xlink:type="simple" xlink:show="embed" xlink:actuate="onLoad"/></draw:frame></text:p>
            <text:p text:style-name="P21"/>
            <text:p text:style-name="P21"><draw:g text:anchor-type="paragraph" draw:z-index="52" draw:style-name="gr1"><draw:g draw:style-name="gr5"><draw:line draw:style-name="gr2" draw:text-style-name="P50" svg:x1="5.531cm" svg:y1="3.315cm" svg:x2="6.531cm" svg:y2="1.815cm"><text:p/></draw:line><draw:line draw:style-name="gr2" draw:text-style-name="P50" svg:x1="6.531cm" svg:y1="1.815cm" svg:x2="7.531cm" svg:y2="3.315cm"><text:p/></draw:line><draw:line draw:style-name="gr2" draw:text-style-name="P50" svg:x1="7.531cm" svg:y1="3.314cm" svg:x2="6.531cm" svg:y2="4.814cm"><text:p/></draw:line><draw:line draw:style-name="gr2" draw:text-style-name="P50" svg:x1="6.531cm" svg:y1="4.814cm" svg:x2="5.531cm" svg:y2="3.314cm"><text:p/></draw:line></draw:g><draw:line draw:style-name="gr2" draw:text-style-name="P50" svg:x1="6.531cm" svg:y1="1.815cm" svg:x2="6.531cm" svg:y2="4.815cm"><text:p/></draw:line><draw:line draw:style-name="gr2" draw:text-style-name="P50" svg:x1="5.531cm" svg:y1="3.314cm" svg:x2="7.531cm" svg:y2="3.314cm"><text:p/></draw:line><draw:g draw:style-name="gr5"><draw:line draw:style-name="gr2" draw:text-style-name="P50" svg:x1="6.331cm" svg:y1="3.315cm" svg:x2="6.331cm" svg:y2="3.115cm"><text:p/></draw:line><draw:line draw:style-name="gr2" draw:text-style-name="P50" svg:x1="6.531cm" svg:y1="3.115cm" svg:x2="6.331cm" svg:y2="3.115cm"><text:p/></draw:line></draw:g><draw:frame draw:style-name="gr15" draw:text-style-name="P52" svg:width="0.81cm" svg:height="0.74cm" svg:x="4.828cm" svg:y="2.947cm"><draw:text-box><text:p text:style-name="P51"><text:span text:style-name="T16">D</text:span></text:p></draw:text-box></draw:frame><draw:frame draw:style-name="gr15" draw:text-style-name="P52" svg:width="0.765cm" svg:height="0.74cm" svg:x="6.14cm" svg:y="1.148cm"><draw:text-box><text:p text:style-name="P51"><text:span text:style-name="T16">A</text:span></text:p></draw:text-box></draw:frame><draw:frame draw:style-name="gr15" draw:text-style-name="P52" svg:width="0.765cm" svg:height="0.74cm" svg:x="7.449cm" svg:y="2.947cm"><draw:text-box><text:p text:style-name="P51"><text:span text:style-name="T16">B</text:span></text:p></draw:text-box></draw:frame><draw:frame draw:style-name="gr15" draw:text-style-name="P52" svg:width="0.787cm" svg:height="0.74cm" svg:x="6.139cm" svg:y="4.748cm"><draw:text-box><text:p text:style-name="P51"><text:span text:style-name="T16">C</text:span></text:p></draw:text-box></draw:frame></draw:g><draw:frame draw:style-name="fr3" draw:name="Objekt5" text:anchor-type="as-char" svg:width="2.332cm" svg:height="0.467cm" draw:z-index="18"><draw:object xlink:href="./Object 4" xlink:type="simple" xlink:show="embed" xlink:actuate="onLoad"/><draw:image xlink:href="./ObjectReplacements/Object 4" xlink:type="simple" xlink:show="embed" xlink:actuate="onLoad"/></draw:frame> <text:s/></text:p>
          </table:table-cell>
          <table:table-cell table:style-name="Tabelle1.B2" office:value-type="string">
            <text:h text:style-name="Heading_20_3" text:outline-level="3"><draw:frame draw:style-name="fr1" draw:name="Rahmen17" text:anchor-type="paragraph" svg:x="5.087cm" svg:y="0.168cm" svg:width="0.623cm" draw:z-index="26"><draw:text-box fo:min-height="0.499cm"><text:p text:style-name="P4"><text:s/>c</text:p></draw:text-box></draw:frame><draw:g text:anchor-type="paragraph" draw:z-index="32" draw:style-name="gr1"><draw:g draw:style-name="gr5"><draw:line draw:style-name="gr2" draw:text-style-name="P50" svg:x1="3.027cm" svg:y1="2.674cm" svg:x2="7.027cm" svg:y2="2.674cm"><text:p/></draw:line><draw:line draw:style-name="gr2" draw:text-style-name="P50" svg:x1="7.029cm" svg:y1="2.677cm" svg:x2="7.029cm" svg:y2="0.677cm"><text:p/></draw:line><draw:line draw:style-name="gr2" draw:text-style-name="P50" svg:x1="7.027cm" svg:y1="0.677cm" svg:x2="4.027cm" svg:y2="0.677cm"><text:p/></draw:line><draw:line draw:style-name="gr2" draw:text-style-name="P50" svg:x1="4.027cm" svg:y1="0.677cm" svg:x2="3.027cm" svg:y2="2.677cm"><text:p/></draw:line></draw:g><draw:line draw:style-name="gr2" draw:text-style-name="P50" svg:x1="4.027cm" svg:y1="0.677cm" svg:x2="4.027cm" svg:y2="2.677cm"><text:p/></draw:line></draw:g>Trapez</text:h>
            <text:p text:style-name="P21"><draw:frame draw:style-name="fr1" draw:name="Rahmen15" text:anchor-type="paragraph" svg:x="7.027cm" svg:y="0.182cm" svg:width="0.623cm" draw:z-index="24"><draw:text-box fo:min-height="0.499cm"><text:p text:style-name="P4"><text:s/>b</text:p></draw:text-box></draw:frame><draw:frame draw:style-name="fr1" draw:name="Rahmen19" text:anchor-type="paragraph" svg:x="4.027cm" svg:y="0.497cm" svg:width="0.623cm" draw:z-index="28"><draw:text-box fo:min-height="0.499cm"><text:p text:style-name="P4"><text:s/>h</text:p></draw:text-box></draw:frame><draw:frame draw:style-name="fr1" draw:name="Rahmen18" text:anchor-type="paragraph" svg:x="3.191cm" svg:y="-0.078cm" svg:width="0.411cm" draw:z-index="27"><draw:text-box fo:min-height="0.487cm"><text:p text:style-name="P4"><text:s/>d</text:p></draw:text-box></draw:frame><draw:frame draw:style-name="fr1" draw:name="Rahmen16" text:anchor-type="paragraph" svg:x="5.188cm" svg:y="1.462cm" svg:width="0.623cm" draw:z-index="25"><draw:text-box fo:min-height="0.499cm"><text:p text:style-name="P4"><text:s/>a</text:p></draw:text-box></draw:frame><draw:rect text:anchor-type="paragraph" draw:z-index="29" draw:style-name="gr10" draw:text-style-name="P50" svg:width="0.11cm" svg:height="0.107cm" svg:x="3.882cm" svg:y="1.356cm"><text:p/></draw:rect><draw:frame draw:style-name="fr4" draw:name="Objekt7" text:anchor-type="as-char" svg:y="0.462cm" svg:width="2.304cm" svg:height="1.014cm" draw:z-index="30"><draw:object xlink:href="./Object 8" xlink:type="simple" xlink:show="embed" xlink:actuate="onLoad"/><draw:image xlink:href="./ObjectReplacements/Object 8" xlink:type="simple" xlink:show="embed" xlink:actuate="onLoad"/></draw:frame></text:p>
            <text:p text:style-name="P21"/>
            <text:p text:style-name="P21"><draw:frame draw:style-name="fr3" draw:name="Objekt8" text:anchor-type="as-char" svg:width="2.752cm" svg:height="0.467cm" draw:z-index="31"><draw:object xlink:href="./Object 9" xlink:type="simple" xlink:show="embed" xlink:actuate="onLoad"/><draw:image xlink:href="./ObjectReplacements/Object 9" xlink:type="simple" xlink:show="embed" xlink:actuate="onLoad"/></draw:frame></text:p>
          </table:table-cell>
        </table:table-row>
        <table:table-row>
          <table:table-cell table:style-name="Tabelle1.A2" office:value-type="string">
            <text:h text:style-name="Heading_20_3" text:outline-level="3"><draw:frame draw:style-name="fr1" draw:name="Rahmen23" text:anchor-type="paragraph" svg:x="7.064cm" svg:y="0.979cm" svg:width="0.358cm" draw:z-index="47"><draw:text-box fo:min-height="0.499cm"><text:p text:style-name="P4">b</text:p></draw:text-box></draw:frame>Raute</text:h>
            <text:p text:style-name="Text_20_body"><draw:frame draw:style-name="fr1" draw:name="Rahmen24" text:anchor-type="paragraph" svg:x="5.664cm" svg:y="-0.12cm" svg:width="0.358cm" draw:z-index="48"><draw:text-box fo:min-height="0.513cm"><text:p text:style-name="P4">c</text:p></draw:text-box></draw:frame><draw:frame draw:style-name="fr1" draw:name="Rahmen26" text:anchor-type="paragraph" svg:x="6.636cm" svg:y="0.422cm" svg:width="0.358cm" draw:z-index="50"><draw:text-box fo:min-height="0.499cm"><text:p text:style-name="P4">f</text:p></draw:text-box></draw:frame>Mit Seiten <draw:frame draw:style-name="fr3" draw:name="Objekt17" text:anchor-type="as-char" svg:width="1.753cm" svg:height="0.467cm" draw:z-index="77"><draw:object xlink:href="./Object 20" xlink:type="simple" xlink:show="embed" xlink:actuate="onLoad"/><draw:image xlink:href="./ObjectReplacements/Object 20" xlink:type="simple" xlink:show="embed" xlink:actuate="onLoad"/></draw:frame></text:p>
            <text:p text:style-name="Text_20_body"><draw:frame draw:style-name="fr1" draw:name="Rahmen27" text:anchor-type="paragraph" svg:x="6.084cm" svg:y="0.229cm" svg:width="0.358cm" draw:z-index="51"><draw:text-box fo:min-height="0.499cm"><text:p text:style-name="P4">e</text:p></draw:text-box></draw:frame>und Diagonalen <draw:frame draw:style-name="fr3" draw:name="Objekt18" text:anchor-type="as-char" svg:width="0.843cm" svg:height="0.467cm" draw:z-index="87"><draw:object xlink:href="./Object 21" xlink:type="simple" xlink:show="embed" xlink:actuate="onLoad"/><draw:image xlink:href="./ObjectReplacements/Object 21" xlink:type="simple" xlink:show="embed" xlink:actuate="onLoad"/></draw:frame></text:p>
            <text:p text:style-name="Text_20_body"><draw:frame draw:style-name="fr5" draw:name="Objekt19" text:anchor-type="paragraph" svg:x="0cm" svg:y="-0.093cm" svg:width="1.595cm" svg:height="0.998cm" draw:z-index="53"><draw:object xlink:href="./Object 22" xlink:type="simple" xlink:show="embed" xlink:actuate="onLoad"/><draw:image xlink:href="./ObjectReplacements/Object 22" xlink:type="simple" xlink:show="embed" xlink:actuate="onLoad"/></draw:frame><draw:frame draw:style-name="fr1" draw:name="Rahmen22" text:anchor-type="paragraph" svg:x="5.532cm" svg:y="0.18cm" svg:width="0.358cm" draw:z-index="46"><draw:text-box fo:min-height="0.499cm"><text:p text:style-name="P4">d</text:p></draw:text-box></draw:frame><draw:frame draw:style-name="fr1" draw:name="Rahmen25" text:anchor-type="paragraph" svg:x="7.174cm" svg:y="0.256cm" svg:width="0.358cm" draw:z-index="49"><draw:text-box fo:min-height="0.499cm"><text:p text:style-name="P4">a</text:p></draw:text-box></draw:frame></text:p>
            <text:p text:style-name="Text_20_body"/>
            <text:p text:style-name="Text_20_body"><draw:frame draw:style-name="fr3" draw:name="Objekt20" text:anchor-type="as-char" svg:width="2.752cm" svg:height="0.467cm" draw:z-index="109"><draw:object xlink:href="./Object 23" xlink:type="simple" xlink:show="embed" xlink:actuate="onLoad"/><draw:image xlink:href="./ObjectReplacements/Object 23" xlink:type="simple" xlink:show="embed" xlink:actuate="onLoad"/><svg:desc>Formel</svg:desc></draw:frame></text:p>
          </table:table-cell>
          <table:table-cell table:style-name="Tabelle1.B2" office:value-type="string">
            <text:h text:style-name="Heading_20_3" text:outline-level="3"/>
          </table:table-cell>
        </table:table-row>
        <table:table-row>
          <table:table-cell table:style-name="Tabelle1.A2" office:value-type="string">
            <text:h text:style-name="Heading_20_3" text:outline-level="3"><draw:g text:anchor-type="paragraph" draw:z-index="33" draw:style-name="gr1"><draw:circle draw:style-name="gr11" draw:text-style-name="P50" svg:width="2.001cm" svg:height="2.001cm" svg:x="3.089cm" svg:y="0.289cm"><text:p/></draw:circle><draw:line draw:style-name="gr12" draw:text-style-name="P50" svg:x1="4.089cm" svg:y1="1.286cm" svg:x2="3.089cm" svg:y2="1.286cm"><text:p/></draw:line></draw:g><draw:g text:anchor-type="paragraph" draw:z-index="34" draw:style-name="gr1"><draw:circle draw:style-name="gr11" draw:text-style-name="P50" svg:width="2.001cm" svg:height="2.001cm" svg:x="5.667cm" svg:y="0.291cm"><text:p/></draw:circle><draw:line draw:style-name="gr12" draw:text-style-name="P50" svg:x1="7.042cm" svg:y1="0.363cm" svg:x2="6.29cm" svg:y2="2.216cm"><text:p/></draw:line></draw:g>Kreis</text:h>
            <text:p text:style-name="P21"><draw:frame draw:style-name="fr1" draw:name="Rahmen21" text:anchor-type="paragraph" svg:x="6.722cm" svg:y="-0.056cm" svg:width="0.471cm" draw:z-index="39"><draw:text-box fo:min-height="0.376cm"><text:p text:style-name="P4"><text:s/>d</text:p></draw:text-box></draw:frame><draw:frame draw:style-name="fr1" draw:name="Rahmen20" text:anchor-type="paragraph" svg:x="3.438cm" svg:y="0.196cm" svg:width="0.623cm" draw:z-index="38"><draw:text-box fo:min-height="0.499cm"><text:p text:style-name="P4"><text:s/>r</text:p></draw:text-box></draw:frame><draw:frame draw:style-name="fr3" draw:name="Objekt11" text:anchor-type="as-char" svg:width="1.281cm" svg:height="0.467cm" draw:z-index="40"><draw:object xlink:href="./Object 13" xlink:type="simple" xlink:show="embed" xlink:actuate="onLoad"/><draw:image xlink:href="./ObjectReplacements/Object 13" xlink:type="simple" xlink:show="embed" xlink:actuate="onLoad"/></draw:frame></text:p>
            <text:p text:style-name="P21"/>
            <text:p text:style-name="P21"><draw:frame draw:style-name="fr3" draw:name="Objekt10" text:anchor-type="as-char" svg:width="2.632cm" svg:height="1.058cm" draw:z-index="41"><draw:object xlink:href="./Object 12" xlink:type="simple" xlink:show="embed" xlink:actuate="onLoad"/><draw:image xlink:href="./ObjectReplacements/Object 12" xlink:type="simple" xlink:show="embed" xlink:actuate="onLoad"/></draw:frame></text:p>
            <text:p text:style-name="P21"/>
            <text:p text:style-name="P21"><draw:frame draw:style-name="fr3" draw:name="Objekt9" text:anchor-type="as-char" svg:width="2.524cm" svg:height="0.467cm" draw:z-index="42"><draw:object xlink:href="./Object 11" xlink:type="simple" xlink:show="embed" xlink:actuate="onLoad"/><draw:image xlink:href="./ObjectReplacements/Object 11" xlink:type="simple" xlink:show="embed" xlink:actuate="onLoad"/></draw:frame></text:p>
          </table:table-cell>
          <table:table-cell table:style-name="Tabelle1.B2" office:value-type="string">
            <text:h text:style-name="Heading_20_3" text:outline-level="3"><draw:g text:anchor-type="paragraph" draw:z-index="35" draw:style-name="gr1"><draw:custom-shape draw:style-name="gr13" draw:text-style-name="P50" svg:width="3.366cm" svg:height="3.387cm" svg:x="4.96cm" svg:y="0.25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4" draw:text-style-name="P50" svg:width="1.68cm" svg:height="1.691cm" svg:x="5.803cm" svg:y="1.1cm"><text:p/><draw:enhanced-geometry svg:viewBox="0 0 21600 21600" draw:glue-points="10800 0 3163 3163 0 10800 3163 18437 10800 21600 18437 18437 21600 10800 18437 3163" draw:text-areas="3163 3163 18437 18437" draw:type="ellipse" draw:enhanced-path="U 10800 10800 10800 10800 0 360 Z N"/></draw:custom-shape><draw:line draw:style-name="gr4" draw:text-style-name="P50" svg:x1="6.643cm" svg:y1="1.944cm" svg:x2="8.326cm" svg:y2="1.944cm"><text:p/></draw:line><draw:line draw:style-name="gr4" draw:text-style-name="P50" svg:x1="6.643cm" svg:y1="1.099cm" svg:x2="6.643cm" svg:y2="1.946cm"><text:p/></draw:line></draw:g>Kreisring</text:h>
            <text:p text:style-name="P21">Bestehend aus 2 Kreisen</text:p>
            <text:p text:style-name="P21">mit Innenkreisradius <draw:frame draw:style-name="fr3" draw:name="Objekt14" text:anchor-type="as-char" svg:width="0.476cm" svg:height="0.531cm" draw:z-index="43"><draw:object xlink:href="./Object 16" xlink:type="simple" xlink:show="embed" xlink:actuate="onLoad"/><draw:image xlink:href="./ObjectReplacements/Object 16" xlink:type="simple" xlink:show="embed" xlink:actuate="onLoad"/></draw:frame></text:p>
            <text:p text:style-name="P21">und Außenkreisradius <draw:frame draw:style-name="fr4" draw:name="Objekt15" text:anchor-type="as-char" svg:y="-0.397cm" svg:width="0.54cm" svg:height="0.531cm" draw:z-index="44"><draw:object xlink:href="./Object 18" xlink:type="simple" xlink:show="embed" xlink:actuate="onLoad"/><draw:image xlink:href="./ObjectReplacements/Object 18" xlink:type="simple" xlink:show="embed" xlink:actuate="onLoad"/></draw:frame></text:p>
            <text:p text:style-name="P21"/>
            <text:p text:style-name="P21"><draw:frame draw:style-name="fr3" draw:name="Objekt16" text:anchor-type="as-char" svg:width="2.482cm" svg:height="0.591cm" draw:z-index="45"><draw:object xlink:href="./Object 19" xlink:type="simple" xlink:show="embed" xlink:actuate="onLoad"/><draw:image xlink:href="./ObjectReplacements/Object 19" xlink:type="simple" xlink:show="embed" xlink:actuate="onLoad"/></draw:frame></text:p>
          </table:table-cell>
        </table:table-row>
      </table:table>
      <text:p text:style-name="P12"/>
      <text:p text:style-name="P30">Formelsammlung<text:tab/>Abschlussprüfung<text:tab/>Haso<text:tab/>2012<text:tab/><text:tab/><text:tab/><text:tab/>2 / 4</text:p>
      <text:p text:style-name="P2"/>
      <text:p text:style-name="P2">Körper <text:s/><text:span text:style-name="T1">(</text:span><text:span text:style-name="T4">V </text:span><text:span text:style-name="T1">: Volumen <text:s/></text:span><text:span text:style-name="T4">O </text:span><text:span text:style-name="T1">: Oberfläche <text:s/></text:span><text:span text:style-name="T4">G</text:span><text:span text:style-name="T1">: Grundfläche <text:s/></text:span><text:span text:style-name="T4">M</text:span><text:span text:style-name="T1">: Mantelfläche)</text:span></text:p>
      <text:p text:style-name="P12"/>
      <table:table table:name="Tabelle2" table:style-name="Tabelle2">
        <table:table-column table:style-name="Tabelle2.A"/>
        <table:table-column table:style-name="Tabelle2.B"/>
        <table:table-row>
          <table:table-cell table:style-name="Tabelle2.A1" office:value-type="string">
            <text:h text:style-name="Heading_20_3" text:outline-level="3">Würfel</text:h>
            <text:p text:style-name="P1"><draw:frame draw:style-name="fr1" draw:name="Rahmen31" text:anchor-type="paragraph" svg:x="4.394cm" svg:y="0.28cm" svg:width="0.623cm" draw:z-index="59"><draw:text-box fo:min-height="0.499cm"><text:p text:style-name="P4"><text:s/>a</text:p></draw:text-box></draw:frame></text:p>
            <text:p text:style-name="P3"><text:span text:style-name="T4"><draw:frame draw:style-name="fr3" draw:name="Objekt21" text:anchor-type="as-char" svg:width="1.254cm" svg:height="0.527cm" draw:z-index="54"><draw:object xlink:href="./Object 24" xlink:type="simple" xlink:show="embed" xlink:actuate="onLoad"/><draw:image xlink:href="./ObjectReplacements/Object 24" xlink:type="simple" xlink:show="embed" xlink:actuate="onLoad"/><svg:desc>Formel</svg:desc></draw:frame></text:span><text:span text:style-name="T4"> <text:s text:c="56"/></text:span></text:p>
            <text:p text:style-name="P9"><draw:frame draw:style-name="fr1" draw:name="Rahmen55" text:anchor-type="paragraph" svg:x="7.41cm" svg:y="0.011cm" svg:width="0.623cm" draw:z-index="61"><draw:text-box fo:min-height="0.499cm"><text:p text:style-name="P4"><text:s/>a</text:p></draw:text-box></draw:frame> </text:p>
            <text:p text:style-name="P3"><draw:frame draw:style-name="fr1" draw:name="Rahmen30" text:anchor-type="paragraph" svg:x="5.722cm" svg:y="0.265cm" svg:width="0.623cm" draw:z-index="60"><draw:text-box fo:min-height="0.499cm"><text:p text:style-name="P4"><text:s/>a</text:p></draw:text-box></draw:frame><text:span text:style-name="T4"><draw:frame draw:style-name="fr3" draw:name="Objekt39" text:anchor-type="as-char" svg:width="1.519cm" svg:height="0.527cm" draw:z-index="67"><draw:object xlink:href="./Object 3" xlink:type="simple" xlink:show="embed" xlink:actuate="onLoad"/><draw:image xlink:href="./ObjectReplacements/Object 3" xlink:type="simple" xlink:show="embed" xlink:actuate="onLoad"/></draw:frame></text:span><text:span text:style-name="T4"> </text:span></text:p>
          </table:table-cell>
          <table:table-cell table:style-name="Tabelle2.B1" office:value-type="string">
            <text:h text:style-name="Heading_20_3" text:outline-level="3">Quader</text:h>
            <text:p text:style-name="P1"><draw:frame draw:style-name="fr1" draw:name="Rahmen56" text:anchor-type="paragraph" svg:x="6.812cm" svg:y="0cm" svg:width="0.452cm" draw:z-index="62"><draw:text-box fo:min-height="0.499cm"><text:p text:style-name="P4"><text:s/>c</text:p></draw:text-box></draw:frame></text:p>
            <text:p text:style-name="P8"><text:span text:style-name="T5">V </text:span><text:span text:style-name="T2">= </text:span><text:span text:style-name="T5">a </text:span><text:span text:style-name="T3">· </text:span><text:span text:style-name="T5">b </text:span><text:span text:style-name="T3">· c</text:span></text:p>
            <text:p text:style-name="P4"><draw:frame draw:style-name="fr1" draw:name="Rahmen33" text:anchor-type="paragraph" svg:x="7.535cm" svg:y="0.088cm" svg:width="0.452cm" draw:z-index="56"><draw:text-box fo:min-height="0.499cm"><text:p text:style-name="P4"><text:s/>b</text:p></draw:text-box></draw:frame></text:p>
            <text:p text:style-name="P4"><draw:frame draw:style-name="fr1" draw:name="Rahmen32" text:anchor-type="paragraph" svg:x="5.145cm" svg:y="0cm" svg:width="0.623cm" draw:z-index="55"><draw:text-box fo:min-height="0.499cm"><text:p text:style-name="P4"><text:s/>a</text:p></draw:text-box></draw:frame></text:p>
            <text:p text:style-name="P5"><draw:frame draw:style-name="fr3" draw:name="Objekt40" text:anchor-type="as-char" svg:width="3.672cm" svg:height="0.467cm" draw:z-index="68"><draw:object xlink:href="./Object 10" xlink:type="simple" xlink:show="embed" xlink:actuate="onLoad"/><draw:image xlink:href="./ObjectReplacements/Object 10" xlink:type="simple" xlink:show="embed" xlink:actuate="onLoad"/></draw:frame></text:p>
          </table:table-cell>
        </table:table-row>
        <table:table-row table:style-name="Tabelle2.2">
          <table:table-cell table:style-name="Tabelle2.A2" office:value-type="string">
            <text:h text:style-name="Heading_20_3" text:outline-level="3"><draw:g text:anchor-type="paragraph" draw:z-index="69" draw:style-name="gr1"><draw:polygon draw:style-name="gr19" draw:text-style-name="P50" svg:width="1.167cm" svg:height="0.904cm" svg:x="3.09cm" svg:y="2.727cm" svg:viewBox="0 0 1168 905" draw:points="0,0 0,905 1168,452"><text:p/></draw:polygon><draw:frame draw:style-name="gr20" draw:text-style-name="P54" svg:width="0.348cm" svg:height="1.108cm" svg:x="3.254cm" svg:y="2.84cm"><draw:text-box><text:p text:style-name="P51"><text:span text:style-name="T17">G</text:span></text:p></draw:text-box></draw:frame><draw:g draw:style-name="gr5"><draw:line draw:name="trait1" draw:style-name="gr21" draw:text-style-name="P55" svg:x1="3.09cm" svg:y1="1.252cm" svg:x2="3.09cm" svg:y2="0.353cm"><text:p/></draw:line><draw:line draw:name="trait1" draw:style-name="gr22" draw:text-style-name="P55" svg:x1="3.09cm" svg:y1="3.631cm" svg:x2="3.09cm" svg:y2="2.732cm"><text:p/></draw:line><draw:line draw:name="trait1" draw:style-name="gr22" draw:text-style-name="P55" svg:x1="3.09cm" svg:y1="0.353cm" svg:x2="3.09cm" svg:y2="2.732cm"><text:p/></draw:line><draw:line draw:name="trait2" draw:style-name="gr21" draw:text-style-name="P55" svg:x1="3.09cm" svg:y1="1.252cm" svg:x2="4.258cm" svg:y2="0.803cm"><text:p/></draw:line><draw:line draw:name="trait2" draw:style-name="gr21" draw:text-style-name="P55" svg:x1="3.09cm" svg:y1="3.631cm" svg:x2="4.258cm" svg:y2="3.182cm"><text:p/></draw:line><draw:line draw:name="trait2" draw:style-name="gr21" draw:text-style-name="P55" svg:x1="3.09cm" svg:y1="1.254cm" svg:x2="3.09cm" svg:y2="3.633cm"><text:p/></draw:line><draw:line draw:name="trait3" draw:style-name="gr21" draw:text-style-name="P55" svg:x1="3.09cm" svg:y1="0.353cm" svg:x2="4.258cm" svg:y2="0.803cm"><text:p/></draw:line><draw:line draw:name="trait3" draw:style-name="gr22" draw:text-style-name="P55" svg:x1="3.09cm" svg:y1="2.732cm" svg:x2="4.258cm" svg:y2="3.182cm"><text:p/></draw:line><draw:line draw:name="trait3" draw:style-name="gr21" draw:text-style-name="P55" svg:x1="4.258cm" svg:y1="0.803cm" svg:x2="4.258cm" svg:y2="3.182cm"><text:p/></draw:line></draw:g></draw:g>Prisma</text:h>
            <text:p text:style-name="P16"/>
            <text:p text:style-name="P17"><draw:frame draw:style-name="fr1" draw:name="Rahmen29" text:anchor-type="paragraph" svg:x="4.258cm" svg:y="0.002cm" svg:width="0.623cm" draw:z-index="66"><draw:text-box fo:min-height="0.499cm"><text:p text:style-name="P4"><text:s/>h</text:p></draw:text-box></draw:frame><draw:frame draw:style-name="fr3" draw:name="Objekt22" text:anchor-type="as-char" svg:width="1.572cm" svg:height="0.467cm" draw:z-index="70"><draw:object xlink:href="./Object 25" xlink:type="simple" xlink:show="embed" xlink:actuate="onLoad"/><draw:image xlink:href="./ObjectReplacements/Object 25" xlink:type="simple" xlink:show="embed" xlink:actuate="onLoad"/></draw:frame></text:p>
            <text:p text:style-name="P17"><draw:frame draw:style-name="fr3" draw:name="Objekt41" text:anchor-type="as-char" svg:width="1.6cm" svg:height="0.467cm" draw:z-index="71"><draw:object xlink:href="./Object 42" xlink:type="simple" xlink:show="embed" xlink:actuate="onLoad"/><draw:image xlink:href="./ObjectReplacements/Object 42" xlink:type="simple" xlink:show="embed" xlink:actuate="onLoad"/></draw:frame></text:p>
            <text:p text:style-name="P17"><draw:frame draw:style-name="fr1" draw:name="Rahmen28" text:anchor-type="paragraph" svg:x="6.281cm" svg:y="0.455cm" svg:width="0.623cm" draw:z-index="64"><draw:text-box fo:min-height="0.499cm"><text:p text:style-name="P4"><text:s/>G</text:p></draw:text-box></draw:frame><draw:frame draw:style-name="fr3" draw:name="Objekt42" text:anchor-type="as-char" svg:width="2.298cm" svg:height="0.467cm" draw:z-index="72"><draw:object xlink:href="./Object 43" xlink:type="simple" xlink:show="embed" xlink:actuate="onLoad"/><draw:image xlink:href="./ObjectReplacements/Object 43" xlink:type="simple" xlink:show="embed" xlink:actuate="onLoad"/></draw:frame></text:p>
            <text:p text:style-name="P5"/>
            <text:p text:style-name="P5"/>
          </table:table-cell>
          <table:table-cell table:style-name="Tabelle2.B2" office:value-type="string">
            <text:h text:style-name="Heading_20_3" text:outline-level="3">Zylinder</text:h>
            <text:p text:style-name="P21"><draw:frame draw:style-name="fr1" draw:name="Rahmen34" text:anchor-type="paragraph" svg:x="6.689cm" svg:y="1.898cm" svg:width="0.623cm" draw:z-index="74"><draw:text-box fo:min-height="0.499cm"><text:p text:style-name="P4"><text:s/>r</text:p></draw:text-box></draw:frame><draw:frame draw:style-name="fr1" draw:name="Rahmen37" text:anchor-type="paragraph" svg:x="4.925cm" svg:y="0.235cm" svg:width="0.623cm" draw:z-index="57"><draw:text-box fo:min-height="0.499cm"><text:p text:style-name="P4"><text:s/>h</text:p></draw:text-box></draw:frame><draw:frame draw:style-name="fr3" draw:name="Objekt23" text:anchor-type="as-char" svg:width="1.783cm" svg:height="0.527cm" draw:z-index="78"><draw:object xlink:href="./Object 14" xlink:type="simple" xlink:show="embed" xlink:actuate="onLoad"/><draw:image xlink:href="./ObjectReplacements/Object 14" xlink:type="simple" xlink:show="embed" xlink:actuate="onLoad"/></draw:frame></text:p>
            <text:p text:style-name="P21"/>
            <text:p text:style-name="P21"><draw:frame draw:style-name="fr3" draw:name="Objekt24" text:anchor-type="as-char" svg:width="2.041cm" svg:height="0.467cm" draw:z-index="79"><draw:object xlink:href="./Object 26" xlink:type="simple" xlink:show="embed" xlink:actuate="onLoad"/><draw:image xlink:href="./ObjectReplacements/Object 26" xlink:type="simple" xlink:show="embed" xlink:actuate="onLoad"/></draw:frame></text:p>
            <text:p text:style-name="P21"/>
            <text:p text:style-name="P21"><draw:frame draw:style-name="fr3" draw:name="Objekt43" text:anchor-type="as-char" svg:width="3.173cm" svg:height="0.527cm" draw:z-index="80"><draw:object xlink:href="./Object 27" xlink:type="simple" xlink:show="embed" xlink:actuate="onLoad"/><draw:image xlink:href="./ObjectReplacements/Object 27" xlink:type="simple" xlink:show="embed" xlink:actuate="onLoad"/></draw:frame></text:p>
          </table:table-cell>
        </table:table-row>
        <table:table-row>
          <table:table-cell table:style-name="Tabelle2.A2" office:value-type="string">
            <text:h text:style-name="Heading_20_3" text:outline-level="3">Spitze Körper</text:h>
            <text:p text:style-name="P21"/>
            <text:p text:style-name="P21"><draw:frame draw:style-name="fr3" draw:name="Objekt25" text:anchor-type="as-char" svg:width="2.009cm" svg:height="0.998cm" draw:z-index="81"><draw:object xlink:href="./Object 28" xlink:type="simple" xlink:show="embed" xlink:actuate="onLoad"/><draw:image xlink:href="./ObjectReplacements/Object 28" xlink:type="simple" xlink:show="embed" xlink:actuate="onLoad"/></draw:frame></text:p>
            <text:p text:style-name="P21"/>
            <text:p text:style-name="P21"><draw:frame draw:style-name="fr3" draw:name="Objekt26" text:anchor-type="as-char" svg:width="1.933cm" svg:height="0.467cm" draw:z-index="82"><draw:object xlink:href="./Object 29" xlink:type="simple" xlink:show="embed" xlink:actuate="onLoad"/><draw:image xlink:href="./ObjectReplacements/Object 29" xlink:type="simple" xlink:show="embed" xlink:actuate="onLoad"/></draw:frame></text:p>
            <text:p text:style-name="P21"><text:s text:c="2"/></text:p>
          </table:table-cell>
          <table:table-cell table:style-name="Tabelle2.B2" office:value-type="string">
            <text:h text:style-name="Heading_20_3" text:outline-level="3"><draw:g text:anchor-type="paragraph" draw:z-index="84" draw:style-name="gr1"><draw:g draw:style-name="gr5"><draw:line draw:name="trait1" draw:style-name="gr21" draw:text-style-name="P55" svg:x1="3.471cm" svg:y1="5.059cm" svg:x2="6.945cm" svg:y2="5.059cm"><text:p/></draw:line><draw:line draw:name="trait2" draw:style-name="gr21" draw:text-style-name="P55" svg:x1="6.944cm" svg:y1="5.059cm" svg:x2="8.173cm" svg:y2="4.012cm"><text:p/></draw:line><draw:line draw:name="trait3" draw:style-name="gr22" draw:text-style-name="P55" svg:x1="4.698cm" svg:y1="4.012cm" svg:x2="8.172cm" svg:y2="4.012cm"><text:p/></draw:line><draw:line draw:name="trait4" draw:style-name="gr22" draw:text-style-name="P55" svg:x1="3.471cm" svg:y1="5.059cm" svg:x2="4.7cm" svg:y2="4.012cm"><text:p/></draw:line><draw:line draw:name="trait5" draw:style-name="gr21" draw:text-style-name="P55" svg:x1="3.471cm" svg:y1="5.058cm" svg:x2="5.823cm" svg:y2="0.833cm"><text:p/></draw:line><draw:line draw:name="trait6" draw:style-name="gr21" draw:text-style-name="P55" svg:x1="5.821cm" svg:y1="0.833cm" svg:x2="6.944cm" svg:y2="5.059cm"><text:p/></draw:line><draw:line draw:name="trait7" draw:style-name="gr21" draw:text-style-name="P55" svg:x1="5.821cm" svg:y1="0.833cm" svg:x2="8.173cm" svg:y2="4.013cm"><text:p/></draw:line><draw:line draw:name="trait8" draw:style-name="gr22" draw:text-style-name="P55" svg:x1="4.698cm" svg:y1="4.012cm" svg:x2="5.821cm" svg:y2="0.833cm"><text:p/></draw:line><draw:line draw:name="trait9" draw:style-name="gr21" draw:text-style-name="P55" svg:x1="5.735cm" svg:y1="4.482cm" svg:x2="5.908cm" svg:y2="4.586cm"><text:p/></draw:line><draw:line draw:name="trait10" draw:style-name="gr21" draw:text-style-name="P55" svg:x1="5.735cm" svg:y1="4.585cm" svg:x2="5.908cm" svg:y2="4.482cm"><text:p/></draw:line><draw:line draw:name="trait11" draw:style-name="gr21" draw:text-style-name="P55" svg:x1="5.821cm" svg:y1="0.833cm" svg:x2="5.821cm" svg:y2="4.537cm"><text:p/></draw:line><draw:line draw:name="trait13" draw:style-name="gr21" draw:text-style-name="P55" svg:x1="5.821cm" svg:y1="4.351cm" svg:x2="5.821cm" svg:y2="4.536cm"><text:p/></draw:line><draw:line draw:name="trait14" draw:style-name="gr21" draw:text-style-name="P55" svg:x1="5.821cm" svg:y1="4.351cm" svg:x2="6.038cm" svg:y2="4.351cm"><text:p/></draw:line><draw:line draw:name="trait15" draw:style-name="gr21" draw:text-style-name="P55" svg:x1="6.036cm" svg:y1="4.535cm" svg:x2="6.036cm" svg:y2="4.351cm"><text:p/></draw:line><draw:line draw:name="trait16" draw:style-name="gr21" draw:text-style-name="P55" svg:x1="5.821cm" svg:y1="4.535cm" svg:x2="6.038cm" svg:y2="4.535cm"><text:p/></draw:line><draw:line draw:name="trait18" draw:style-name="gr21" draw:text-style-name="P55" svg:x1="5.821cm" svg:y1="4.535cm" svg:x2="7.558cm" svg:y2="4.535cm"><text:p/></draw:line></draw:g><draw:line draw:style-name="gr24" draw:text-style-name="P50" svg:x1="7.55cm" svg:y1="4.536cm" svg:x2="5.813cm" svg:y2="0.833cm"><text:p/></draw:line></draw:g>Quadratische Pyramide</text:h>
            <text:p text:style-name="Text_20_body"/>
            <text:p text:style-name="P21"><draw:frame draw:style-name="fr3" draw:name="Objekt28" text:anchor-type="as-char" svg:width="1.711cm" svg:height="1.058cm" draw:z-index="90"><draw:object xlink:href="./Object 44" xlink:type="simple" xlink:show="embed" xlink:actuate="onLoad"/><draw:image xlink:href="./ObjectReplacements/Object 44" xlink:type="simple" xlink:show="embed" xlink:actuate="onLoad"/></draw:frame></text:p>
            <text:p text:style-name="P21"><draw:frame draw:style-name="fr1" draw:name="Rahmen53" text:anchor-type="paragraph" svg:x="7.077cm" svg:y="0.404cm" svg:width="0.635cm" draw:z-index="76"><draw:text-box fo:min-height="0.531cm"><text:p text:style-name="P4"><draw:frame draw:style-name="fr3" draw:name="Objekt27" text:anchor-type="as-char" svg:width="0.543cm" svg:height="0.531cm" draw:z-index="85"><draw:object xlink:href="./Object 31" xlink:type="simple" xlink:show="embed" xlink:actuate="onLoad"/><draw:image xlink:href="./ObjectReplacements/Object 31" xlink:type="simple" xlink:show="embed" xlink:actuate="onLoad"/></draw:frame></text:p></draw:text-box></draw:frame></text:p>
            <text:p text:style-name="P21"><draw:frame draw:style-name="fr1" draw:name="Rahmen50" text:anchor-type="paragraph" svg:x="5.461cm" svg:y="0.016cm" svg:width="0.231cm" draw:z-index="58"><draw:text-box fo:min-height="0.499cm"><text:p text:style-name="P4">h</text:p></draw:text-box></draw:frame><draw:frame draw:style-name="fr3" draw:name="Objekt44" text:anchor-type="as-char" svg:width="1.995cm" svg:height="0.531cm" draw:z-index="88"><draw:object xlink:href="./Object 45" xlink:type="simple" xlink:show="embed" xlink:actuate="onLoad"/><draw:image xlink:href="./ObjectReplacements/Object 45" xlink:type="simple" xlink:show="embed" xlink:actuate="onLoad"/></draw:frame></text:p>
            <text:p text:style-name="P21"><draw:frame draw:style-name="fr1" draw:name="Rahmen36" text:anchor-type="paragraph" svg:x="7.553cm" svg:y="0.402cm" svg:width="0.46cm" draw:z-index="83"><draw:text-box fo:min-height="0.499cm"><text:p text:style-name="P4">a</text:p></draw:text-box></draw:frame></text:p>
            <text:p text:style-name="P21"><draw:frame draw:style-name="fr3" draw:name="Objekt45" text:anchor-type="as-char" svg:width="2.693cm" svg:height="0.591cm" draw:z-index="89"><draw:object xlink:href="./Object 46" xlink:type="simple" xlink:show="embed" xlink:actuate="onLoad"/><draw:image xlink:href="./ObjectReplacements/Object 46" xlink:type="simple" xlink:show="embed" xlink:actuate="onLoad"/></draw:frame></text:p>
            <text:p text:style-name="P21"><draw:frame draw:style-name="fr1" draw:name="Rahmen35" text:anchor-type="paragraph" svg:x="5.278cm" svg:y="0.004cm" svg:width="0.358cm" draw:z-index="75"><draw:text-box fo:min-height="0.141cm"><text:p text:style-name="P4">a</text:p></draw:text-box></draw:frame></text:p>
          </table:table-cell>
        </table:table-row>
        <table:table-row table:style-name="Tabelle2.4">
          <table:table-cell table:style-name="Tabelle2.A2" office:value-type="string">
            <text:h text:style-name="Heading_20_3" text:outline-level="3"><draw:g text:anchor-type="paragraph" draw:z-index="97" draw:style-name="gr1"><draw:ellipse draw:style-name="gr11" draw:text-style-name="P50" svg:width="2.756cm" svg:height="0.694cm" svg:x="4.898cm" svg:y="2.821cm"><text:p/></draw:ellipse><draw:line draw:style-name="gr4" draw:text-style-name="P50" svg:x1="4.898cm" svg:y1="3.167cm" svg:x2="6.276cm" svg:y2="0.053cm"><text:p/></draw:line><draw:line draw:style-name="gr4" draw:text-style-name="P50" svg:x1="6.276cm" svg:y1="0.053cm" svg:x2="7.654cm" svg:y2="3.167cm"><text:p/></draw:line><draw:line draw:style-name="gr4" draw:text-style-name="P50" svg:x1="6.276cm" svg:y1="3.167cm" svg:x2="7.654cm" svg:y2="3.167cm"><text:p/></draw:line><draw:line draw:style-name="gr4" draw:text-style-name="P50" svg:x1="6.276cm" svg:y1="0.053cm" svg:x2="6.276cm" svg:y2="3.167cm"><text:p/></draw:line></draw:g>Kegel</text:h>
            <text:p text:style-name="Text_20_body"><draw:frame draw:style-name="fr1" draw:name="Rahmen40" text:anchor-type="paragraph" svg:x="6.997cm" svg:y="-0.085cm" svg:width="0.358cm" draw:z-index="95"><draw:text-box fo:min-height="0.041cm"><text:p text:style-name="P4"><text:s/>s</text:p></draw:text-box></draw:frame><draw:frame draw:style-name="fr1" draw:name="Rahmen39" text:anchor-type="paragraph" svg:x="5.83cm" svg:y="0.676cm" svg:width="0.358cm" draw:z-index="92"><draw:text-box fo:min-height="0.141cm"><text:p text:style-name="P4">h</text:p></draw:text-box></draw:frame><draw:frame draw:style-name="fr3" draw:name="Objekt31" text:anchor-type="as-char" svg:width="2.062cm" svg:height="1.058cm" draw:z-index="102"><draw:object xlink:href="./Object 33" xlink:type="simple" xlink:show="embed" xlink:actuate="onLoad"/><draw:image xlink:href="./ObjectReplacements/Object 33" xlink:type="simple" xlink:show="embed" xlink:actuate="onLoad"/></draw:frame></text:p>
            <text:p text:style-name="Text_20_body"><draw:frame draw:style-name="fr1" draw:name="Rahmen41" text:anchor-type="paragraph" svg:x="6.35cm" svg:y="0.21cm" svg:width="0.358cm" draw:z-index="96"><draw:text-box fo:min-height="0.141cm"><text:p text:style-name="P4">r</text:p></draw:text-box></draw:frame><draw:frame draw:style-name="fr3" draw:name="Objekt32" text:anchor-type="as-char" svg:width="1.923cm" svg:height="0.467cm" draw:z-index="103"><draw:object xlink:href="./Object 34" xlink:type="simple" xlink:show="embed" xlink:actuate="onLoad"/><draw:image xlink:href="./ObjectReplacements/Object 34" xlink:type="simple" xlink:show="embed" xlink:actuate="onLoad"/></draw:frame></text:p>
            <text:p text:style-name="Text_20_body"><draw:frame draw:style-name="fr3" draw:name="Objekt33" text:anchor-type="as-char" svg:width="1.813cm" svg:height="0.998cm" draw:z-index="104"><draw:object xlink:href="./Object 35" xlink:type="simple" xlink:show="embed" xlink:actuate="onLoad"/><draw:image xlink:href="./ObjectReplacements/Object 35" xlink:type="simple" xlink:show="embed" xlink:actuate="onLoad"/></draw:frame></text:p>
          </table:table-cell>
          <table:table-cell table:style-name="Tabelle2.B2" office:value-type="string">
            <text:h text:style-name="Heading_20_3" text:outline-level="3">Kugel</text:h>
            <text:p text:style-name="Text_20_body"><draw:frame draw:style-name="fr1" draw:name="Rahmen38" text:anchor-type="paragraph" svg:x="6.38cm" svg:y="-0.037cm" svg:width="0.358cm" draw:z-index="91"><draw:text-box fo:min-height="0.141cm"><text:p text:style-name="P4">r</text:p></draw:text-box></draw:frame><draw:frame draw:style-name="fr3" draw:name="Objekt29" text:anchor-type="as-char" svg:width="1.967cm" svg:height="0.998cm" draw:z-index="93"><draw:object xlink:href="./Object 30" xlink:type="simple" xlink:show="embed" xlink:actuate="onLoad"/><draw:image xlink:href="./ObjectReplacements/Object 30" xlink:type="simple" xlink:show="embed" xlink:actuate="onLoad"/></draw:frame></text:p>
            <text:p text:style-name="Text_20_body"><draw:frame draw:style-name="fr3" draw:name="Objekt30" text:anchor-type="as-char" svg:width="1.884cm" svg:height="0.527cm" draw:z-index="94"><draw:object xlink:href="./Object 32" xlink:type="simple" xlink:show="embed" xlink:actuate="onLoad"/><draw:image xlink:href="./ObjectReplacements/Object 32" xlink:type="simple" xlink:show="embed" xlink:actuate="onLoad"/></draw:frame></text:p>
          </table:table-cell>
        </table:table-row>
      </table:table>
      <text:p text:style-name="P12"/>
      <text:p text:style-name="P12">Maßeinheiten</text:p>
      <text:p text:style-name="P12"/>
      <table:table table:name="Tabelle3" table:style-name="Tabelle3">
        <table:table-column table:style-name="Tabelle3.A"/>
        <table:table-column table:style-name="Tabelle3.B"/>
        <table:table-row>
          <table:table-cell table:style-name="Tabelle3.A1" office:value-type="string">
            <text:p text:style-name="P20">Länge</text:p>
            <text:p text:style-name="P28">1 km = 1000 m</text:p>
            <text:p text:style-name="P28"><text:s text:c="19"/>1 m = 10 dm = 100 cm = 1000 mm</text:p>
            <text:p text:style-name="P28"><text:s text:c="32"/>1 dm = 10 cm = 100 mm</text:p>
            <text:p text:style-name="P28"><text:s text:c="46"/>1 cm = 10 mm</text:p>
          </table:table-cell>
          <table:table-cell table:style-name="Tabelle3.B1" office:value-type="string">
            <text:p text:style-name="P20">Fläche </text:p>
            <text:p text:style-name="P47">1 m² = 100 dm² = 10000 cm²<text:line-break/> <text:s text:c="15"/>1 dm² = 100 cm²<text:line-break/> <text:s text:c="33"/>1 cm² = 100 mm²<text:line-break/>1 km² = 100 ha ; <text:s/>1 ha = 100 a = 10000 m²</text:p>
          </table:table-cell>
        </table:table-row>
        <table:table-row>
          <table:table-cell table:style-name="Tabelle3.A2" office:value-type="string">
            <text:p text:style-name="P28">Volumen <text:s text:c="43"/>1 ml = 1 cm³</text:p>
            <text:p text:style-name="P28">1 m³ = 1000 dm³ = 1000 l = 1000 000 ml</text:p>
          </table:table-cell>
          <table:table-cell table:style-name="Tabelle3.B2" office:value-type="string">
            <text:p text:style-name="P26">Masse</text:p>
            <text:p text:style-name="P26">1 t = 1000 kg = 1000 000 g ; <text:s text:c="2"/>1 g = 1000 mg</text:p>
          </table:table-cell>
        </table:table-row>
      </table:table>
      <text:p text:style-name="P2"><text:soft-page-break/>Formelsammlung<text:tab/>Abschlussprüfung<text:tab/>Haso<text:tab/>2012<text:tab/><text:tab/><text:tab/><text:tab/>3 / 4</text:p>
      <text:p text:style-name="P2"/>
      <text:p text:style-name="P12">Prozentrechnung</text:p>
      <text:p text:style-name="P12"/>
      <text:p text:style-name="P33"><text:span text:style-name="T4">G</text:span>: Grundwert</text:p>
      <text:p text:style-name="P33"><text:span text:style-name="T4">W</text:span>: Prozentwert<text:tab/><text:tab/><text:tab/><text:tab/><text:tab/><draw:frame draw:style-name="fr3" draw:name="Objekt34" text:anchor-type="as-char" svg:width="1.813cm" svg:height="0.998cm" draw:z-index="123"><draw:object xlink:href="./Object 82" xlink:type="simple" xlink:show="embed" xlink:actuate="onLoad"/><draw:image xlink:href="./ObjectReplacements/Object 82" xlink:type="simple" xlink:show="embed" xlink:actuate="onLoad"/></draw:frame><text:tab/><text:tab/><text:tab/><draw:frame draw:style-name="fr3" draw:name="Objekt35" text:anchor-type="as-char" svg:width="2.122cm" svg:height="0.998cm" draw:z-index="124"><draw:object xlink:href="./Object 36" xlink:type="simple" xlink:show="embed" xlink:actuate="onLoad"/><draw:image xlink:href="./ObjectReplacements/Object 36" xlink:type="simple" xlink:show="embed" xlink:actuate="onLoad"/></draw:frame></text:p>
      <text:p text:style-name="P33"><text:span text:style-name="T4">p </text:span>: Prozentsatz (in Prozent, ohne %)</text:p>
      <text:p text:style-name="P15"/>
      <text:p text:style-name="P12">Zinseszinsen (exponentielles Wachstum)</text:p>
      <text:p text:style-name="P12"/>
      <text:p text:style-name="P34"><text:span text:style-name="T9"><draw:frame draw:style-name="fr3" draw:name="Objekt36" text:anchor-type="as-char" svg:width="0.695cm" svg:height="0.531cm" draw:z-index="125"><draw:object xlink:href="./Object 37" xlink:type="simple" xlink:show="embed" xlink:actuate="onLoad"/><draw:image xlink:href="./ObjectReplacements/Object 37" xlink:type="simple" xlink:show="embed" xlink:actuate="onLoad"/></draw:frame></text:span><text:span text:style-name="T6">: Kapital am Anfang<text:tab/><text:tab/><text:tab/>Zinsfaktor </text:span><text:span text:style-name="T6"><draw:frame draw:style-name="fr3" draw:name="Objekt38" text:anchor-type="as-char" svg:width="2.161cm" svg:height="0.998cm" draw:z-index="127"><draw:object xlink:href="./Object 39" xlink:type="simple" xlink:show="embed" xlink:actuate="onLoad"/><draw:image xlink:href="./ObjectReplacements/Object 39" xlink:type="simple" xlink:show="embed" xlink:actuate="onLoad"/></draw:frame></text:span></text:p>
      <text:p text:style-name="P35"><text:span text:style-name="T10"><draw:frame draw:style-name="fr3" draw:name="Objekt37" text:anchor-type="as-char" svg:width="0.699cm" svg:height="0.531cm" draw:z-index="128"><draw:object xlink:href="./Object 38" xlink:type="simple" xlink:show="embed" xlink:actuate="onLoad"/><draw:image xlink:href="./ObjectReplacements/Object 38" xlink:type="simple" xlink:show="embed" xlink:actuate="onLoad"/></draw:frame></text:span><text:span text:style-name="T6">: Kapital nach </text:span><text:span text:style-name="T5">n </text:span><text:span text:style-name="T6">Jahren</text:span></text:p>
      <text:p text:style-name="P37"><text:span text:style-name="T4"><text:s/>n </text:span>: Zeit in Jahren<text:tab/><text:tab/><text:tab/><text:tab/><text:tab/><text:tab/><draw:frame draw:style-name="fr3" draw:name="Objekt46" text:anchor-type="as-char" svg:width="2.055cm" svg:height="0.591cm" draw:z-index="129"><draw:object xlink:href="./Object 40" xlink:type="simple" xlink:show="embed" xlink:actuate="onLoad"/><draw:image xlink:href="./ObjectReplacements/Object 40" xlink:type="simple" xlink:show="embed" xlink:actuate="onLoad"/></draw:frame></text:p>
      <text:p text:style-name="P33"><text:span text:style-name="T4"><text:s/>p </text:span>: Prozentsatz (in Prozent, ohne %)</text:p>
      <text:p text:style-name="P46"/>
      <text:p text:style-name="P46">Binomische Formeln</text:p>
      <text:p text:style-name="P46"/>
      <text:p text:style-name="P36"><text:span text:style-name="T9"><draw:frame draw:style-name="fr3" draw:name="Objekt47" text:anchor-type="as-char" svg:width="4.343cm" svg:height="0.543cm" draw:z-index="130"><draw:object xlink:href="./Object 41" xlink:type="simple" xlink:show="embed" xlink:actuate="onLoad"/><draw:image xlink:href="./ObjectReplacements/Object 41" xlink:type="simple" xlink:show="embed" xlink:actuate="onLoad"/></draw:frame></text:span><text:span text:style-name="T9"> <text:s/><text:tab/> <text:tab/> <text:s text:c="3"/></text:span><text:span text:style-name="T9"><draw:frame draw:style-name="fr3" draw:name="Objekt48" text:anchor-type="as-char" svg:width="4.329cm" svg:height="0.543cm" draw:z-index="131"><draw:object xlink:href="./Object 47" xlink:type="simple" xlink:show="embed" xlink:actuate="onLoad"/><draw:image xlink:href="./ObjectReplacements/Object 47" xlink:type="simple" xlink:show="embed" xlink:actuate="onLoad"/></draw:frame></text:span><text:span text:style-name="T5"> <text:s text:c="3"/><text:tab/> <text:s/></text:span><text:span text:style-name="T10"><draw:frame draw:style-name="fr3" draw:name="Objekt49" text:anchor-type="as-char" svg:width="4.062cm" svg:height="0.543cm" draw:z-index="132"><draw:object xlink:href="./Object 48" xlink:type="simple" xlink:show="embed" xlink:actuate="onLoad"/><draw:image xlink:href="./ObjectReplacements/Object 48" xlink:type="simple" xlink:show="embed" xlink:actuate="onLoad"/></draw:frame></text:span></text:p>
      <text:p text:style-name="P46"/>
      <text:p text:style-name="P45">Potenzgesetze</text:p>
      <text:p text:style-name="P45"/>
      <table:table table:name="Tabelle4" table:style-name="Tabelle4">
        <table:table-column table:style-name="Tabelle4.A" table:number-columns-repeated="3"/>
        <table:table-column table:style-name="Tabelle4.D"/>
        <table:table-row>
          <table:table-cell table:style-name="Tabelle4.A1" office:value-type="string">
            <text:p text:style-name="P10"><draw:frame draw:style-name="fr3" draw:name="Objekt50" text:anchor-type="as-char" svg:width="2.344cm" svg:height="0.527cm" draw:z-index="110"><draw:object xlink:href="./Object 49" xlink:type="simple" xlink:show="embed" xlink:actuate="onLoad"/><draw:image xlink:href="./ObjectReplacements/Object 49" xlink:type="simple" xlink:show="embed" xlink:actuate="onLoad"/></draw:frame></text:p>
            <text:p text:style-name="P18"/>
            <text:p text:style-name="P18"><draw:frame draw:style-name="fr3" draw:name="Objekt51" text:anchor-type="as-char" svg:width="2.168cm" svg:height="0.485cm" draw:z-index="111"><draw:object xlink:href="./Object 52" xlink:type="simple" xlink:show="embed" xlink:actuate="onLoad"/><draw:image xlink:href="./ObjectReplacements/Object 52" xlink:type="simple" xlink:show="embed" xlink:actuate="onLoad"/></draw:frame></text:p>
          </table:table-cell>
          <table:table-cell table:style-name="Tabelle4.A1" office:value-type="string">
            <text:p text:style-name="P24"><draw:frame draw:style-name="fr3" draw:name="Objekt52" text:anchor-type="as-char" svg:width="2.581cm" svg:height="0.543cm" draw:z-index="112"><draw:object xlink:href="./Object 53" xlink:type="simple" xlink:show="embed" xlink:actuate="onLoad"/><draw:image xlink:href="./ObjectReplacements/Object 53" xlink:type="simple" xlink:show="embed" xlink:actuate="onLoad"/></draw:frame></text:p>
            <text:p text:style-name="P24"/>
            <text:p text:style-name="P19"><draw:frame draw:style-name="fr3" draw:name="Objekt53" text:anchor-type="as-char" svg:width="2.388cm" svg:height="0.499cm" draw:z-index="113"><draw:object xlink:href="./Object 54" xlink:type="simple" xlink:show="embed" xlink:actuate="onLoad"/><draw:image xlink:href="./ObjectReplacements/Object 54" xlink:type="simple" xlink:show="embed" xlink:actuate="onLoad"/></draw:frame></text:p>
          </table:table-cell>
          <table:table-cell table:style-name="Tabelle4.A1" office:value-type="string">
            <text:p text:style-name="P24"><draw:frame draw:style-name="fr3" draw:name="Objekt54" text:anchor-type="as-char" svg:width="2.118cm" svg:height="0.543cm" draw:z-index="115"><draw:object xlink:href="./Object 55" xlink:type="simple" xlink:show="embed" xlink:actuate="onLoad"/><draw:image xlink:href="./ObjectReplacements/Object 55" xlink:type="simple" xlink:show="embed" xlink:actuate="onLoad"/></draw:frame></text:p>
          </table:table-cell>
          <table:table-cell table:style-name="Tabelle4.D1" office:value-type="string">
            <text:p text:style-name="P21"><draw:frame draw:style-name="fr3" draw:name="Objekt55" text:anchor-type="as-char" svg:width="1.143cm" svg:height="0.527cm" draw:z-index="116"><draw:object xlink:href="./Object 56" xlink:type="simple" xlink:show="embed" xlink:actuate="onLoad"/><draw:image xlink:href="./ObjectReplacements/Object 56" xlink:type="simple" xlink:show="embed" xlink:actuate="onLoad"/></draw:frame></text:p>
            <text:p text:style-name="P21"><draw:frame draw:style-name="fr4" draw:name="Objekt56" text:anchor-type="as-char" svg:y="-0.901cm" svg:width="1.58cm" svg:height="1.058cm" draw:z-index="117"><draw:object xlink:href="./Object 57" xlink:type="simple" xlink:show="embed" xlink:actuate="onLoad"/><draw:image xlink:href="./ObjectReplacements/Object 57" xlink:type="simple" xlink:show="embed" xlink:actuate="onLoad"/></draw:frame></text:p>
          </table:table-cell>
        </table:table-row>
      </table:table>
      <text:p text:style-name="P45"/>
      <text:p text:style-name="P45">Wurzelgesetze</text:p>
      <text:p text:style-name="P45"/>
      <table:table table:name="Tabelle5" table:style-name="Tabelle5">
        <table:table-column table:style-name="Tabelle5.A" table:number-columns-repeated="3"/>
        <table:table-column table:style-name="Tabelle5.D"/>
        <table:table-row>
          <table:table-cell table:style-name="Tabelle5.A1" office:value-type="string">
            <text:p text:style-name="P11"><draw:frame draw:style-name="fr6" draw:name="Objekt57" text:anchor-type="as-char" svg:width="2.521cm" svg:height="0.547cm" draw:z-index="126"><draw:object xlink:href="./Object 58" xlink:type="simple" xlink:show="embed" xlink:actuate="onLoad"/><draw:image xlink:href="./ObjectReplacements/Object 58" xlink:type="simple" xlink:show="embed" xlink:actuate="onLoad"/></draw:frame></text:p>
          </table:table-cell>
          <table:table-cell table:style-name="Tabelle5.A1" office:value-type="string">
            <text:p text:style-name="P19"><draw:frame draw:style-name="fr3" draw:name="Objekt60" text:anchor-type="as-char" svg:width="2.448cm" svg:height="0.501cm" draw:z-index="118"><draw:object xlink:href="./Object 61" xlink:type="simple" xlink:show="embed" xlink:actuate="onLoad"/><draw:image xlink:href="./ObjectReplacements/Object 61" xlink:type="simple" xlink:show="embed" xlink:actuate="onLoad"/><svg:desc>Formel</svg:desc></draw:frame></text:p>
          </table:table-cell>
          <table:table-cell table:style-name="Tabelle5.A1" office:value-type="string">
            <text:p text:style-name="P24"><draw:frame draw:style-name="fr3" draw:name="Objekt61" text:anchor-type="as-char" svg:width="3.212cm" svg:height="0.589cm" draw:z-index="119"><draw:object xlink:href="./Object 62" xlink:type="simple" xlink:show="embed" xlink:actuate="onLoad"/><draw:image xlink:href="./ObjectReplacements/Object 62" xlink:type="simple" xlink:show="embed" xlink:actuate="onLoad"/><svg:desc>Formel</svg:desc></draw:frame></text:p>
          </table:table-cell>
          <table:table-cell table:style-name="Tabelle5.D1" office:value-type="string">
            <text:p text:style-name="P19"><draw:frame draw:style-name="fr3" draw:name="Objekt58" text:anchor-type="as-char" svg:width="2.073cm" svg:height="0.543cm" draw:z-index="121"><draw:object xlink:href="./Object 59" xlink:type="simple" xlink:show="embed" xlink:actuate="onLoad"/><draw:image xlink:href="./ObjectReplacements/Object 59" xlink:type="simple" xlink:show="embed" xlink:actuate="onLoad"/></draw:frame></text:p>
          </table:table-cell>
        </table:table-row>
      </table:table>
      <text:p text:style-name="P46"/>
      <text:p text:style-name="P45">Quadratische Gleichungen</text:p>
      <text:p text:style-name="P45"/>
      <text:p text:style-name="P38"><text:span text:style-name="T12">Allgemeine Form</text:span> <draw:frame draw:style-name="fr3" draw:name="Objekt59" text:anchor-type="as-char" svg:width="2.681cm" svg:height="0.527cm" draw:z-index="133"><draw:object xlink:href="./Object 60" xlink:type="simple" xlink:show="embed" xlink:actuate="onLoad"/><draw:image xlink:href="./ObjectReplacements/Object 60" xlink:type="simple" xlink:show="embed" xlink:actuate="onLoad"/></draw:frame> <draw:frame draw:style-name="fr3" draw:name="Objekt62" text:anchor-type="as-char" svg:width="0.67cm" svg:height="0.445cm" draw:z-index="134"><draw:object xlink:href="./Object 63" xlink:type="simple" xlink:show="embed" xlink:actuate="onLoad"/><draw:image xlink:href="./ObjectReplacements/Object 63" xlink:type="simple" xlink:show="embed" xlink:actuate="onLoad"/></draw:frame> <text:s text:c="12"/><draw:frame draw:style-name="fr3" draw:name="Objekt66" text:anchor-type="as-char" svg:width="1.169cm" svg:height="0.998cm" draw:z-index="135"><draw:object xlink:href="./Object 67" xlink:type="simple" xlink:show="embed" xlink:actuate="onLoad"/><draw:image xlink:href="./ObjectReplacements/Object 67" xlink:type="simple" xlink:show="embed" xlink:actuate="onLoad"/></draw:frame> , <draw:frame draw:style-name="fr3" draw:name="Objekt67" text:anchor-type="as-char" svg:width="1.115cm" svg:height="0.998cm" draw:z-index="136"><draw:object xlink:href="./Object 68" xlink:type="simple" xlink:show="embed" xlink:actuate="onLoad"/><draw:image xlink:href="./ObjectReplacements/Object 68" xlink:type="simple" xlink:show="embed" xlink:actuate="onLoad"/></draw:frame></text:p>
      <text:p text:style-name="P39"><text:span text:style-name="T13">Die Normalform <text:s/></text:span><text:span text:style-name="T11"><text:s/></text:span><text:span text:style-name="T11"><draw:frame draw:style-name="fr3" draw:name="Objekt63" text:anchor-type="as-char" svg:width="2.581cm" svg:height="0.527cm" draw:z-index="137"><draw:object xlink:href="./Object 64" xlink:type="simple" xlink:show="embed" xlink:actuate="onLoad"/><draw:image xlink:href="./ObjectReplacements/Object 64" xlink:type="simple" xlink:show="embed" xlink:actuate="onLoad"/></draw:frame></text:span><text:span text:style-name="T11"> <text:s/><text:tab/><text:tab/><text:tab/></text:span><text:span text:style-name="T13">hat die Lösung <text:s text:c="6"/></text:span><text:span text:style-name="T11"><draw:frame draw:style-name="fr3" draw:name="Objekt65" text:anchor-type="as-char" svg:width="3.893cm" svg:height="1.244cm" draw:z-index="138"><draw:object xlink:href="./Object 66" xlink:type="simple" xlink:show="embed" xlink:actuate="onLoad"/><draw:image xlink:href="./ObjectReplacements/Object 66" xlink:type="simple" xlink:show="embed" xlink:actuate="onLoad"/></draw:frame></text:span></text:p>
      <text:p text:style-name="P40"><text:span text:style-name="T8"><text:s/>wenn <text:s/></text:span><text:span text:style-name="T7"><draw:frame draw:style-name="fr3" draw:name="Objekt64" text:anchor-type="as-char" svg:width="2.274cm" svg:height="1.145cm" draw:z-index="139"><draw:object xlink:href="./Object 65" xlink:type="simple" xlink:show="embed" xlink:actuate="onLoad"/><draw:image xlink:href="./ObjectReplacements/Object 65" xlink:type="simple" xlink:show="embed" xlink:actuate="onLoad"/></draw:frame></text:span><text:span text:style-name="T8">, sonst keine Lösung</text:span></text:p>
      <text:p text:style-name="P46"/>
      <text:p text:style-name="P46"/>
      <table:table table:name="Tabelle6" table:style-name="Tabelle6">
        <table:table-column table:style-name="Tabelle6.A"/>
        <table:table-column table:style-name="Tabelle6.B"/>
        <table:table-row>
          <table:table-cell table:style-name="Tabelle6.A1" office:value-type="string">
            <text:p text:style-name="P21"><text:span text:style-name="T14">Lineare Funktionen: </text:span><text:span text:style-name="T4">y </text:span>= <text:span text:style-name="T4">m </text:span>· <text:span text:style-name="T4">x </text:span>+ <text:span text:style-name="T4">b</text:span></text:p>
          </table:table-cell>
          <table:table-cell table:style-name="Tabelle6.B1" office:value-type="string">
            <text:p text:style-name="P22">Quadratische Funktionen:</text:p>
          </table:table-cell>
        </table:table-row>
        <table:table-row>
          <table:table-cell table:style-name="Tabelle6.A2" office:value-type="string">
            <text:p text:style-name="P7"><text:span text:style-name="T5">m</text:span><text:span text:style-name="T6">: Steigung der Geraden </text:span><text:span text:style-name="T5">g </text:span><text:span text:style-name="T6">durch die</text:span></text:p>
            <text:p text:style-name="P8"><text:span text:style-name="T6">Punkte </text:span><text:span text:style-name="T6"><draw:frame draw:style-name="fr3" draw:name="Objekt69" text:anchor-type="as-char" svg:width="1.85cm" svg:height="0.531cm" draw:z-index="140"><draw:object xlink:href="./Object 70" xlink:type="simple" xlink:show="embed" xlink:actuate="onLoad"/><draw:image xlink:href="./ObjectReplacements/Object 70" xlink:type="simple" xlink:show="embed" xlink:actuate="onLoad"/></draw:frame></text:span><text:span text:style-name="T6">und </text:span><text:span text:style-name="T6"><draw:frame draw:style-name="fr3" draw:name="Objekt68" text:anchor-type="as-char" svg:width="1.875cm" svg:height="0.531cm" draw:z-index="141"><draw:object xlink:href="./Object 69" xlink:type="simple" xlink:show="embed" xlink:actuate="onLoad"/><draw:image xlink:href="./ObjectReplacements/Object 69" xlink:type="simple" xlink:show="embed" xlink:actuate="onLoad"/></draw:frame></text:span></text:p>
            <text:p text:style-name="P17"><draw:frame draw:style-name="fr3" draw:name="Objekt70" text:anchor-type="as-char" svg:width="2.104cm" svg:height="1.125cm" draw:z-index="142"><draw:object xlink:href="./Object 71" xlink:type="simple" xlink:show="embed" xlink:actuate="onLoad"/><draw:image xlink:href="./ObjectReplacements/Object 71" xlink:type="simple" xlink:show="embed" xlink:actuate="onLoad"/></draw:frame></text:p>
            <text:p text:style-name="P6"><text:span text:style-name="T5">b: </text:span><text:span text:style-name="T6">Schnittpunkt mit der </text:span><text:span text:style-name="T5">y</text:span><text:span text:style-name="T6">-Achse</text:span></text:p>
          </table:table-cell>
          <table:table-cell table:style-name="Tabelle6.B2" office:value-type="string">
            <text:p text:style-name="P23"><text:span text:style-name="T6">Allgemeine Form: </text:span><text:span text:style-name="T6"><draw:frame draw:style-name="fr3" draw:name="Objekt71" text:anchor-type="as-char" svg:width="2.711cm" svg:height="0.527cm" draw:z-index="143"><draw:object xlink:href="./Object 72" xlink:type="simple" xlink:show="embed" xlink:actuate="onLoad"/><draw:image xlink:href="./ObjectReplacements/Object 72" xlink:type="simple" xlink:show="embed" xlink:actuate="onLoad"/></draw:frame></text:span><text:span text:style-name="T6"><text:line-break/></text:span></text:p>
            <text:p text:style-name="P23"><text:span text:style-name="T6">Scheitelpunktform </text:span><text:span text:style-name="T6"><draw:frame draw:style-name="fr3" draw:name="Objekt72" text:anchor-type="as-char" svg:width="3.214cm" svg:height="0.591cm" draw:z-index="144"><draw:object xlink:href="./Object 73" xlink:type="simple" xlink:show="embed" xlink:actuate="onLoad"/><draw:image xlink:href="./ObjectReplacements/Object 73" xlink:type="simple" xlink:show="embed" xlink:actuate="onLoad"/></draw:frame></text:span></text:p>
            <text:p text:style-name="P23"><text:span text:style-name="T6"><text:line-break/>Scheitelpunkt bei </text:span><text:span text:style-name="T6"><draw:frame draw:style-name="fr3" draw:name="Objekt73" text:anchor-type="as-char" svg:width="1.656cm" svg:height="0.531cm" draw:z-index="145"><draw:object xlink:href="./Object 74" xlink:type="simple" xlink:show="embed" xlink:actuate="onLoad"/><draw:image xlink:href="./ObjectReplacements/Object 74" xlink:type="simple" xlink:show="embed" xlink:actuate="onLoad"/></draw:frame></text:span></text:p>
          </table:table-cell>
        </table:table-row>
        <text:soft-page-break/>
        <table:table-row>
          <table:table-cell table:style-name="Tabelle6.A2" office:value-type="string">
            <text:p text:style-name="P26"/>
            <text:p text:style-name="P26"/>
            <text:p text:style-name="P26"><draw:frame draw:style-name="fr5" draw:name="Objekt74" text:anchor-type="paragraph" svg:x="1.653cm" svg:y="0.377cm" svg:width="1.342cm" svg:height="0.531cm" draw:z-index="114"><draw:object xlink:href="./Object 50" xlink:type="simple" xlink:show="embed" xlink:actuate="onLoad"/><draw:image xlink:href="./ObjectReplacements/Object 50" xlink:type="simple" xlink:show="embed" xlink:actuate="onLoad"/></draw:frame></text:p>
            <text:p text:style-name="P26"/>
            <text:p text:style-name="P26"/>
            <text:p text:style-name="P26"/>
            <text:p text:style-name="P26"/>
            <text:p text:style-name="P26"/>
            <text:p text:style-name="P26"><draw:frame draw:style-name="fr5" draw:name="Objekt75" text:anchor-type="paragraph" svg:x="3.771cm" svg:y="0.399cm" svg:width="1.305cm" svg:height="0.531cm" draw:z-index="100"><draw:object xlink:href="./Object 51" xlink:type="simple" xlink:show="embed" xlink:actuate="onLoad"/><draw:image xlink:href="./ObjectReplacements/Object 51" xlink:type="simple" xlink:show="embed" xlink:actuate="onLoad"/></draw:frame></text:p>
            <text:p text:style-name="P26"/>
            <text:p text:style-name="P26"/>
            <text:p text:style-name="P26"/>
            <text:p text:style-name="P26"/>
          </table:table-cell>
          <table:table-cell table:style-name="Tabelle6.B2" office:value-type="string">
            <text:p text:style-name="P26"/>
            <text:p text:style-name="P26"/>
            <text:p text:style-name="P26"/>
            <text:p text:style-name="P26"/>
            <text:p text:style-name="P26"><draw:frame draw:style-name="fr5" draw:name="Objekt76" text:anchor-type="paragraph" svg:x="3.66cm" svg:y="2.164cm" svg:width="1.656cm" svg:height="0.531cm" draw:z-index="101"><draw:object xlink:href="./Object 75" xlink:type="simple" xlink:show="embed" xlink:actuate="onLoad"/><draw:image xlink:href="./ObjectReplacements/Object 75" xlink:type="simple" xlink:show="embed" xlink:actuate="onLoad"/></draw:frame></text:p>
          </table:table-cell>
        </table:table-row>
      </table:table>
      <text:p text:style-name="P46"/>
      <text:p text:style-name="P44"><text:span text:style-name="T6">Trigonometrie </text:span><text:span text:style-name="T2">(im rechtwinkligen Dreieck)</text:span></text:p>
      <text:p text:style-name="P14"/>
      <table:table table:name="Tabelle7" table:style-name="Tabelle7">
        <table:table-column table:style-name="Tabelle7.A"/>
        <table:table-column table:style-name="Tabelle7.B"/>
        <table:table-row table:style-name="Tabelle7.1">
          <table:table-cell table:style-name="Tabelle7.A1" office:value-type="string">
            <text:p text:style-name="P21"><draw:g text:anchor-type="paragraph" draw:z-index="108" draw:style-name="gr1"><draw:g draw:style-name="gr5"><draw:g draw:style-name="gr5"><draw:line draw:style-name="gr34" draw:text-style-name="P50" svg:x1="7.3cm" svg:y1="3.504cm" svg:x2="2.473cm" svg:y2="3.504cm"><text:p/></draw:line><draw:line draw:style-name="gr34" draw:text-style-name="P50" svg:x1="2.473cm" svg:y1="3.501cm" svg:x2="6.653cm" svg:y2="0.898cm"><text:p/></draw:line></draw:g><draw:ellipse draw:style-name="gr34" draw:text-style-name="P50" svg:width="0.967cm" svg:height="1.045cm" svg:x="1.99cm" svg:y="2.981cm" draw:kind="arc" draw:start-angle="0" draw:end-angle="30"><text:p/></draw:ellipse></draw:g><draw:line draw:style-name="gr34" draw:text-style-name="P50" svg:x1="2.473cm" svg:y1="3.502cm" svg:x2="7.3cm" svg:y2="0.482cm"><text:p/></draw:line><draw:line draw:style-name="gr34" draw:text-style-name="P50" svg:x1="7.3cm" svg:y1="3.502cm" svg:x2="7.3cm" svg:y2="0.482cm"><text:p/></draw:line></draw:g>Im rechtwinkligen Dreieck gilt:</text:p>
            <text:p text:style-name="P21"/>
            <text:p text:style-name="P21"/>
            <text:p text:style-name="P21"><draw:frame draw:style-name="fr1" draw:name="Rahmen42" text:anchor-type="paragraph" svg:x="4.378cm" svg:y="0.042cm" svg:width="0.487cm" draw:z-index="105"><draw:text-box fo:min-height="0.499cm"><text:p text:style-name="P4"><text:s/>c</text:p></draw:text-box></draw:frame></text:p>
            <text:p text:style-name="P21"><draw:frame draw:style-name="fr1" draw:name="Rahmen44" text:anchor-type="paragraph" svg:x="7.301cm" svg:y="0.018cm" svg:width="0.42cm" draw:z-index="106"><draw:text-box fo:min-height="0.499cm"><text:p text:style-name="P4"><text:s/>a</text:p></draw:text-box></draw:frame></text:p>
            <text:p text:style-name="P21"/>
            <text:p text:style-name="P21"><draw:frame draw:style-name="fr1" draw:name="Rahmen43" text:anchor-type="paragraph" svg:x="4.748cm" svg:y="0.58cm" svg:width="0.623cm" draw:z-index="107"><draw:text-box fo:min-height="0.499cm"><text:p text:style-name="P4"><text:s/>b</text:p></draw:text-box></draw:frame></text:p>
          </table:table-cell>
          <table:table-cell table:style-name="Tabelle7.B1" office:value-type="string">
            <text:p text:style-name="P21"><draw:frame draw:style-name="fr3" draw:name="Objekt77" text:anchor-type="as-char" svg:width="1.716cm" svg:height="0.998cm" draw:z-index="146"><draw:object xlink:href="./Object 76" xlink:type="simple" xlink:show="embed" xlink:actuate="onLoad"/><draw:image xlink:href="./ObjectReplacements/Object 76" xlink:type="simple" xlink:show="embed" xlink:actuate="onLoad"/></draw:frame> <text:s/>Gegenkathete/Hypotenuse</text:p>
            <text:p text:style-name="P21"/>
            <text:p text:style-name="P21"><draw:frame draw:style-name="fr3" draw:name="Objekt79" text:anchor-type="as-char" svg:width="1.764cm" svg:height="0.998cm" draw:z-index="149"><draw:object xlink:href="./Object 78" xlink:type="simple" xlink:show="embed" xlink:actuate="onLoad"/><draw:image xlink:href="./ObjectReplacements/Object 78" xlink:type="simple" xlink:show="embed" xlink:actuate="onLoad"/></draw:frame> <text:s text:c="2"/>Ankathete/Hypotenuse</text:p>
            <text:p text:style-name="P21"/>
            <text:p text:style-name="P21"><draw:frame draw:style-name="fr3" draw:name="Objekt80" text:anchor-type="as-char" svg:width="1.757cm" svg:height="0.998cm" draw:z-index="150"><draw:object xlink:href="./Object 79" xlink:type="simple" xlink:show="embed" xlink:actuate="onLoad"/><draw:image xlink:href="./ObjectReplacements/Object 79" xlink:type="simple" xlink:show="embed" xlink:actuate="onLoad"/></draw:frame> <text:s text:c="3"/>Gegenkathete/Ankathete</text:p>
          </table:table-cell>
        </table:table-row>
      </table:table>
      <text:p text:style-name="P13"/>
      <text:p text:style-name="P45">Beschreibende Statistik / Stochastik</text:p>
      <text:h text:style-name="Heading_20_3" text:outline-level="3"><text:span text:style-name="T6">Arithmetisches Mittel (Mittelwert </text:span><text:span text:style-name="T6"><draw:frame draw:style-name="fr3" draw:name="Objekt82" text:anchor-type="as-char" svg:width="0.445cm" svg:height="0.467cm" draw:z-index="147"><draw:object xlink:href="./Object 81" xlink:type="simple" xlink:show="embed" xlink:actuate="onLoad"/><draw:image xlink:href="./ObjectReplacements/Object 81" xlink:type="simple" xlink:show="embed" xlink:actuate="onLoad"/></draw:frame></text:span><text:span text:style-name="T15"> </text:span><text:span text:style-name="T6">)</text:span></text:h>
      <text:p text:style-name="P42"/>
      <text:p text:style-name="P41"><text:span text:style-name="T4"><draw:frame draw:style-name="fr3" draw:name="Objekt81" text:anchor-type="as-char" svg:width="4.433cm" svg:height="1.15cm" draw:z-index="148"><draw:object xlink:href="./Object 80" xlink:type="simple" xlink:show="embed" xlink:actuate="onLoad"/><draw:image xlink:href="./ObjectReplacements/Object 80" xlink:type="simple" xlink:show="embed" xlink:actuate="onLoad"/></draw:frame></text:span><text:span text:style-name="T4"> <text:s text:c="20"/>„Summe durch Anzahl“</text:span></text:p>
      <text:p text:style-name="P42"/>
      <text:h text:style-name="Heading_20_3" text:outline-level="3">Median (Zentralwert)</text:h>
      <text:p text:style-name="P31">In einer Stichprobe, deren Werte nach der Größe geordnet sind, stehen links und rechts vom</text:p>
      <text:p text:style-name="P31">Median gleich viele Werte. Der Median ist also die Mitte der Liste. Bei einer geraden Anzahl</text:p>
      <text:p text:style-name="P31">von Werten ist der Median deswegen nicht eindeutig bestimmt (man nimmt dann z.B. das</text:p>
      <text:p text:style-name="P32">arithmetische Mittel der in der Mitte stehenden Werte oder einen dieser beiden Werte).</text:p>
      <text:h text:style-name="Heading_20_3" text:outline-level="3">Spannweite</text:h>
      <text:p text:style-name="P32">Spannweite=Maximum-Minimum<text:tab/><text:tab/>„Größter Wert minus kleinster Wert“</text:p>
      <text:p text:style-name="P43"/>
      <text:h text:style-name="Heading_20_3" text:outline-level="3">Diagramme</text:h>
      <table:table table:name="Tabelle8" table:style-name="Tabelle8">
        <table:table-column table:style-name="Tabelle8.A"/>
        <table:table-column table:style-name="Tabelle8.B"/>
        <table:table-row>
          <table:table-cell table:style-name="Tabelle8.A1" office:value-type="string">
            <text:p text:style-name="P43">Säulendiagramm prozentual <text:s/><text:span text:style-name="T12">(Wert → Höhe)</text:span></text:p>
          </table:table-cell>
          <table:table-cell table:style-name="Tabelle8.B1" office:value-type="string">
            <text:p text:style-name="P25">Kreisdiagramm <text:span text:style-name="T12">(Wert → Winkel)</text:span></text:p>
          </table:table-cell>
        </table:table-row>
        <table:table-row>
          <table:table-cell table:style-name="Tabelle8.A2" office:value-type="string">
            <text:p text:style-name="P27">Summe aller prozentualen Anzahlen ist rd. 100%</text:p>
          </table:table-cell>
          <table:table-cell table:style-name="Tabelle8.B2" office:value-type="string">
            <text:p text:style-name="P29"><text:span text:style-name="T1">Summe aller Winkel ist rd. 360° ; <text:s text:c="2"/>1 % <text:s text:c="2"/></text:span>≙ <text:span text:style-name="T1"><text:s/>3,6°</text:span></text:p>
          </table: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ymbolMT" svg:font-family="SymbolMT"/>
    <style:font-face style:name="Times New Roman1"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1" draw:display-name="Dash 1" draw:style="rect" draw:dots2="2" draw:dots2-length="0.1cm" draw:distance="0.075cm"/>
    <draw:stroke-dash draw:name="Dash_20_10" draw:display-name="Dash 10" draw:style="rect" draw:dots2="1" draw:dots2-length="0.057cm" draw:distance="0.057cm"/>
    <draw:stroke-dash draw:name="Dash_20_11" draw:display-name="Dash 11" draw:style="rect" draw:dots2="1" draw:dots2-length="0.057cm" draw:distance="0.057cm"/>
    <draw:stroke-dash draw:name="Dash_20_12" draw:display-name="Dash 12" draw:style="rect" draw:dots2="1" draw:dots2-length="0.057cm" draw:distance="0.057cm"/>
    <draw:stroke-dash draw:name="Dash_20_13" draw:display-name="Dash 13" draw:style="rect" draw:dots2="1" draw:dots2-length="0.057cm" draw:distance="0.057cm"/>
    <draw:stroke-dash draw:name="Ultrafine_20_Dotted_20__28_var_29_" draw:display-name="Ultrafine Dotted (var)" draw:style="rect" draw:dots1="1" draw:distance="28%"/>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rsten Warncke</meta:initial-creator>
    <meta:creation-date>2012-05-16T16:25:22.65</meta:creation-date>
    <dc:date>2012-05-23T01:13:26.85</dc:date>
    <dc:creator>Torsten Warncke</dc:creator>
    <meta:editing-duration>PT14H32M35S</meta:editing-duration>
    <meta:editing-cycles>17</meta:editing-cycles>
    <meta:generator>OpenOffice.org/3.3$Win32 OpenOffice.org_project/330m20$Build-9567</meta:generator>
    <meta:printed-by>Torsten Warncke</meta:printed-by>
    <meta:print-date>2012-05-23T01:11:31.60</meta:print-date>
    <meta:document-statistic meta:table-count="8" meta:image-count="0" meta:object-count="82" meta:page-count="4" meta:paragraph-count="185" meta:word-count="470" meta:character-count="2926"/>
  </office:meta>
</office:document-meta>
</file>

<file path=Object 1/content.xml><?xml version="1.0" encoding="utf-8"?>
<math xmlns="http://www.w3.org/1998/Math/MathML">
  <semantics>
    <mrow>
      <mrow>
        <msup>
          <mi>a</mi>
          <mn>2</mn>
        </msup>
        <mo stretchy="false">+</mo>
        <msup>
          <mi>b</mi>
          <mn>2</mn>
        </msup>
      </mrow>
      <mo stretchy="false">=</mo>
      <msup>
        <mi>c</mi>
        <mn>2</mn>
      </msup>
    </mrow>
    <annotation encoding="StarMath 5.0">a^{2}+b^{2}=c^{2}</annotation>
  </semantics>
</math>
</file>

<file path=Object 10/content.xml><?xml version="1.0" encoding="utf-8"?>
<math xmlns="http://www.w3.org/1998/Math/MathML">
  <semantics>
    <mrow>
      <mrow>
        <mi>O</mi>
        <mo stretchy="false">=</mo>
        <mn>2</mn>
      </mrow>
      <mrow>
        <mi mathvariant="italic">ab</mi>
        <mo stretchy="false">+</mo>
        <mn>2</mn>
      </mrow>
      <mrow>
        <mi mathvariant="italic">ac</mi>
        <mo stretchy="false">+</mo>
        <mn>2</mn>
      </mrow>
      <mi mathvariant="italic">bc</mi>
    </mrow>
    <annotation encoding="StarMath 5.0">O={2}ab+{2}ac+{2}bc</annotation>
  </semantics>
</math>
</file>

<file path=Object 11/content.xml><?xml version="1.0" encoding="utf-8"?>
<math xmlns="http://www.w3.org/1998/Math/MathML">
  <semantics>
    <mrow>
      <mrow>
        <mi>u</mi>
        <mo stretchy="false">=</mo>
        <mn>2</mn>
      </mrow>
      <mo stretchy="false">π</mo>
      <mrow>
        <mi>r</mi>
        <mo stretchy="false">=</mo>
        <mrow>
          <mo stretchy="false">π</mo>
          <mo stretchy="false">⋅</mo>
          <mi>d</mi>
        </mrow>
      </mrow>
    </mrow>
    <annotation encoding="StarMath 5.0">u={2} %pi  r =%pi cdot d</annotation>
  </semantics>
</math>
</file>

<file path=Object 12/content.xml><?xml version="1.0" encoding="utf-8"?>
<math xmlns="http://www.w3.org/1998/Math/MathML">
  <semantics>
    <mrow>
      <mrow>
        <mi>A</mi>
        <mo stretchy="false">=</mo>
        <mo stretchy="false">π</mo>
      </mrow>
      <mrow>
        <msup>
          <mi>r</mi>
          <mn>2</mn>
        </msup>
        <mo stretchy="false">=</mo>
        <mo stretchy="false">π</mo>
      </mrow>
      <mfrac>
        <msup>
          <mi>d</mi>
          <mn>2</mn>
        </msup>
        <mn>4</mn>
      </mfrac>
    </mrow>
    <annotation encoding="StarMath 5.0">A= %pi  r^{2}=%pi d^2 over 4</annotation>
  </semantics>
</math>
</file>

<file path=Object 13/content.xml><?xml version="1.0" encoding="utf-8"?>
<math xmlns="http://www.w3.org/1998/Math/MathML">
  <semantics>
    <mrow>
      <mrow>
        <mi>d</mi>
        <mo stretchy="false">=</mo>
        <mn>2</mn>
      </mrow>
      <mi>r</mi>
    </mrow>
    <annotation encoding="StarMath 5.0">d={2}r</annotation>
  </semantics>
</math>
</file>

<file path=Object 14/content.xml><?xml version="1.0" encoding="utf-8"?>
<math xmlns="http://www.w3.org/1998/Math/MathML">
  <semantics>
    <mrow>
      <mrow>
        <mi>V</mi>
        <mo stretchy="false">=</mo>
        <mo stretchy="false">π</mo>
      </mrow>
      <msup>
        <mi>r</mi>
        <mn>2</mn>
      </msup>
      <mi>h</mi>
    </mrow>
    <annotation encoding="StarMath 5.0">V= %pi  r^{2} h</annotation>
  </semantics>
</math>
</file>

<file path=Object 15/content.xml><?xml version="1.0" encoding="utf-8"?>
<math xmlns="http://www.w3.org/1998/Math/MathML">
  <semantics>
    <msub>
      <mi>r</mi>
      <mi>a</mi>
    </msub>
    <annotation encoding="StarMath 5.0"> r_a</annotation>
  </semantics>
</math>
</file>

<file path=Object 16/content.xml><?xml version="1.0" encoding="utf-8"?>
<math xmlns="http://www.w3.org/1998/Math/MathML">
  <semantics>
    <msub>
      <mi>r</mi>
      <mi>i</mi>
    </msub>
    <annotation encoding="StarMath 5.0">r_i</annotation>
  </semantics>
</math>
</file>

<file path=Object 17/content.xml><?xml version="1.0" encoding="utf-8"?>
<math xmlns="http://www.w3.org/1998/Math/MathML">
  <semantics>
    <msub>
      <mi>r</mi>
      <mi>i</mi>
    </msub>
    <annotation encoding="StarMath 5.0"> r_i</annotation>
  </semantics>
</math>
</file>

<file path=Object 18/content.xml><?xml version="1.0" encoding="utf-8"?>
<math xmlns="http://www.w3.org/1998/Math/MathML">
  <semantics>
    <msub>
      <mi>r</mi>
      <mi>a</mi>
    </msub>
    <annotation encoding="StarMath 5.0">r_a</annotation>
  </semantics>
</math>
</file>

<file path=Object 19/content.xml><?xml version="1.0" encoding="utf-8"?>
<math xmlns="http://www.w3.org/1998/Math/MathML">
  <semantics>
    <mrow>
      <mrow>
        <mi>A</mi>
        <mo stretchy="false">=</mo>
        <mo stretchy="false">π</mo>
      </mrow>
      <mrow>
        <msubsup>
          <mi>r</mi>
          <mi>a</mi>
          <mn>2</mn>
        </msubsup>
        <mo stretchy="false">−</mo>
        <mo stretchy="false">π</mo>
      </mrow>
      <msubsup>
        <mi>r</mi>
        <mi>i</mi>
        <mn>2</mn>
      </msubsup>
    </mrow>
    <annotation encoding="StarMath 5.0">A= %pi  r_a^{2}-  %pi  r_i^{2}</annotation>
  </semantics>
</math>
</file>

<file path=Object 2/content.xml><?xml version="1.0" encoding="utf-8"?>
<math xmlns="http://www.w3.org/1998/Math/MathML">
  <semantics>
    <mrow>
      <mi>c</mi>
      <mo stretchy="false">=</mo>
      <msqrt>
        <mrow>
          <mo stretchy="false">(</mo>
          <mrow>
            <msup>
              <mi>a</mi>
              <mn>2</mn>
            </msup>
            <mo stretchy="false">+</mo>
            <msup>
              <mi>b</mi>
              <mn>2</mn>
            </msup>
          </mrow>
          <mo stretchy="false">)</mo>
        </mrow>
      </msqrt>
    </mrow>
    <annotation encoding="StarMath 5.0">c=sqrt(a^{2}+b^{2})</annotation>
  </semantics>
</math>
</file>

<file path=Object 20/content.xml><?xml version="1.0" encoding="utf-8"?>
<math xmlns="http://www.w3.org/1998/Math/MathML">
  <semantics>
    <mrow>
      <mi>a</mi>
      <mi>,</mi>
      <mi>b</mi>
      <mi>,</mi>
      <mi>c</mi>
      <mi>,</mi>
      <mi>d</mi>
    </mrow>
    <annotation encoding="StarMath 5.0">a,b,c,d</annotation>
  </semantics>
</math>
</file>

<file path=Object 21/content.xml><?xml version="1.0" encoding="utf-8"?>
<math xmlns="http://www.w3.org/1998/Math/MathML">
  <semantics>
    <mrow>
      <mi>e</mi>
      <mi>,</mi>
      <mi>f</mi>
    </mrow>
    <annotation encoding="StarMath 5.0">e,f</annotation>
  </semantics>
</math>
</file>

<file path=Object 22/content.xml><?xml version="1.0" encoding="utf-8"?>
<math xmlns="http://www.w3.org/1998/Math/MathML">
  <semantics>
    <mrow>
      <mi>A</mi>
      <mo stretchy="false">=</mo>
      <mfrac>
        <mrow>
          <mstyle mathvariant="normal">
            <mrow>
              <mi mathvariant="normal">e</mi>
            </mrow>
          </mstyle>
          <mo stretchy="false">⋅</mo>
          <mi>f</mi>
        </mrow>
        <mn>2</mn>
      </mfrac>
    </mrow>
    <annotation encoding="StarMath 5.0">A={nitalic e} cdot f over {2}</annotation>
  </semantics>
</math>
</file>

<file path=Object 23/content.xml><?xml version="1.0" encoding="utf-8"?>
<math xmlns="http://www.w3.org/1998/Math/MathML">
  <semantics>
    <mrow>
      <mi>u</mi>
      <mo stretchy="false">=</mo>
      <mrow>
        <mrow>
          <mrow>
            <mi>a</mi>
            <mo stretchy="false">+</mo>
            <mi>b</mi>
          </mrow>
          <mo stretchy="false">+</mo>
          <mi>c</mi>
        </mrow>
        <mo stretchy="false">+</mo>
        <mi>d</mi>
      </mrow>
    </mrow>
    <annotation encoding="StarMath 5.0">u=a+b+c+d</annotation>
  </semantics>
</math>
</file>

<file path=Object 24/content.xml><?xml version="1.0" encoding="utf-8"?>
<math xmlns="http://www.w3.org/1998/Math/MathML">
  <semantics>
    <mrow>
      <mi>V</mi>
      <mo stretchy="false">=</mo>
      <msup>
        <mi>a</mi>
        <mn>3</mn>
      </msup>
    </mrow>
    <annotation encoding="StarMath 5.0">V=a^{3}</annotation>
  </semantics>
</math>
</file>

<file path=Object 25/content.xml><?xml version="1.0" encoding="utf-8"?>
<math xmlns="http://www.w3.org/1998/Math/MathML">
  <semantics>
    <mrow>
      <mi>V</mi>
      <mo stretchy="false">=</mo>
      <mrow>
        <mi>G</mi>
        <mo stretchy="false">⋅</mo>
        <mi>h</mi>
      </mrow>
    </mrow>
    <annotation encoding="StarMath 5.0">V=G cdot h</annotation>
  </semantics>
</math>
</file>

<file path=Object 26/content.xml><?xml version="1.0" encoding="utf-8"?>
<math xmlns="http://www.w3.org/1998/Math/MathML">
  <semantics>
    <mrow>
      <mrow>
        <mi>M</mi>
        <mo stretchy="false">=</mo>
        <mn>2</mn>
      </mrow>
      <mo stretchy="false">π</mo>
      <mi>r</mi>
      <mi>h</mi>
    </mrow>
    <annotation encoding="StarMath 5.0">M={2}  %pi  r h</annotation>
  </semantics>
</math>
</file>

<file path=Object 27/content.xml><?xml version="1.0" encoding="utf-8"?>
<math xmlns="http://www.w3.org/1998/Math/MathML">
  <semantics>
    <mrow>
      <mrow>
        <mi>O</mi>
        <mo stretchy="false">=</mo>
        <mn>2</mn>
      </mrow>
      <mo stretchy="false">π</mo>
      <mrow>
        <msup>
          <mi>r</mi>
          <mn>2</mn>
        </msup>
        <mo stretchy="false">+</mo>
        <mn>2</mn>
      </mrow>
      <mo stretchy="false">π</mo>
      <mi>r</mi>
      <mi>h</mi>
    </mrow>
    <annotation encoding="StarMath 5.0">O={2}  %pi  r^{2} +{2}  %pi  r h</annotation>
  </semantics>
</math>
</file>

<file path=Object 28/content.xml><?xml version="1.0" encoding="utf-8"?>
<math xmlns="http://www.w3.org/1998/Math/MathML">
  <semantics>
    <mrow>
      <mi>V</mi>
      <mo stretchy="false">=</mo>
      <mrow>
        <mrow>
          <mfrac>
            <mn>1</mn>
            <mn>3</mn>
          </mfrac>
          <mo stretchy="false">⋅</mo>
          <mi>G</mi>
        </mrow>
        <mo stretchy="false">⋅</mo>
        <mi>h</mi>
      </mrow>
    </mrow>
    <annotation encoding="StarMath 5.0">V= {{1} over {3}} cdot G cdot h</annotation>
  </semantics>
</math>
</file>

<file path=Object 29/content.xml><?xml version="1.0" encoding="utf-8"?>
<math xmlns="http://www.w3.org/1998/Math/MathML">
  <semantics>
    <mrow>
      <mi>O</mi>
      <mo stretchy="false">=</mo>
      <mrow>
        <mi>G</mi>
        <mo stretchy="false">+</mo>
        <mi>M</mi>
      </mrow>
    </mrow>
    <annotation encoding="StarMath 5.0">O=G+M</annotation>
  </semantics>
</math>
</file>

<file path=Object 3/content.xml><?xml version="1.0" encoding="utf-8"?>
<math xmlns="http://www.w3.org/1998/Math/MathML">
  <semantics>
    <mrow>
      <mrow>
        <mi>O</mi>
        <mo stretchy="false">=</mo>
        <mn>6</mn>
      </mrow>
      <msup>
        <mi>a</mi>
        <mn>2</mn>
      </msup>
    </mrow>
    <annotation encoding="StarMath 5.0">O={6}a^{2}</annotation>
  </semantics>
</math>
</file>

<file path=Object 30/content.xml><?xml version="1.0" encoding="utf-8"?>
<math xmlns="http://www.w3.org/1998/Math/MathML">
  <semantics>
    <mrow>
      <mrow>
        <mi>V</mi>
        <mo stretchy="false">=</mo>
        <mrow>
          <mfrac>
            <mn>4</mn>
            <mn>3</mn>
          </mfrac>
          <mo stretchy="false">⋅</mo>
          <mo stretchy="false">π</mo>
        </mrow>
      </mrow>
      <msup>
        <mi>r</mi>
        <mn>3</mn>
      </msup>
    </mrow>
    <annotation encoding="StarMath 5.0">V= {4} over {3} cdot  %pi  r^{3}</annotation>
  </semantics>
</math>
</file>

<file path=Object 31/content.xml><?xml version="1.0" encoding="utf-8"?>
<math xmlns="http://www.w3.org/1998/Math/MathML">
  <semantics>
    <msub>
      <mi>h</mi>
      <mi>s</mi>
    </msub>
    <annotation encoding="StarMath 5.0">h_s</annotation>
  </semantics>
</math>
</file>

<file path=Object 32/content.xml><?xml version="1.0" encoding="utf-8"?>
<math xmlns="http://www.w3.org/1998/Math/MathML">
  <semantics>
    <mrow>
      <mrow>
        <mi>O</mi>
        <mo stretchy="false">=</mo>
        <mrow>
          <mn>4</mn>
          <mo stretchy="false">⋅</mo>
          <mo stretchy="false">π</mo>
        </mrow>
      </mrow>
      <msup>
        <mi>r</mi>
        <mn>2</mn>
      </msup>
    </mrow>
    <annotation encoding="StarMath 5.0">O={4} cdot  %pi  r^{2}</annotation>
  </semantics>
</math>
</file>

<file path=Object 33/content.xml><?xml version="1.0" encoding="utf-8"?>
<math xmlns="http://www.w3.org/1998/Math/MathML">
  <semantics>
    <mrow>
      <mi>V</mi>
      <mo stretchy="false">=</mo>
      <mfrac>
        <mrow>
          <mrow>
            <mo stretchy="false">π</mo>
            <mo stretchy="false">⋅</mo>
            <msup>
              <mi>r</mi>
              <mn>2</mn>
            </msup>
          </mrow>
          <mo stretchy="false">⋅</mo>
          <mi>h</mi>
        </mrow>
        <mn>3</mn>
      </mfrac>
    </mrow>
    <annotation encoding="StarMath 5.0">V={ %pi  cdot r^{2} cdot h}over {3}</annotation>
  </semantics>
</math>
</file>

<file path=Object 34/content.xml><?xml version="1.0" encoding="utf-8"?>
<math xmlns="http://www.w3.org/1998/Math/MathML">
  <semantics>
    <mrow>
      <mi>M</mi>
      <mo stretchy="false">=</mo>
      <mrow>
        <mrow>
          <mo stretchy="false">π</mo>
          <mo stretchy="false">⋅</mo>
          <mi>r</mi>
        </mrow>
        <mo stretchy="false">⋅</mo>
        <mi>s</mi>
      </mrow>
    </mrow>
    <annotation encoding="StarMath 5.0">M= %pi  cdot r cdot s</annotation>
  </semantics>
</math>
</file>

<file path=Object 35/content.xml><?xml version="1.0" encoding="utf-8"?>
<math xmlns="http://www.w3.org/1998/Math/MathML">
  <semantics>
    <mrow>
      <mi>W</mi>
      <mo stretchy="false">=</mo>
      <mfrac>
        <mrow>
          <mi>G</mi>
          <mo stretchy="false">⋅</mo>
          <mi>p</mi>
        </mrow>
        <mn>100</mn>
      </mfrac>
    </mrow>
    <annotation encoding="StarMath 5.0">W=G cdot p over {100}</annotation>
  </semantics>
</math>
</file>

<file path=Object 36/content.xml><?xml version="1.0" encoding="utf-8"?>
<math xmlns="http://www.w3.org/1998/Math/MathML">
  <semantics>
    <mrow>
      <mi>p</mi>
      <mo stretchy="false">=</mo>
      <mrow>
        <mfrac>
          <mi>W</mi>
          <mi>G</mi>
        </mfrac>
        <mo stretchy="false">⋅</mo>
        <mn>100</mn>
      </mrow>
    </mrow>
    <annotation encoding="StarMath 5.0">p=W over G cdot {100}</annotation>
  </semantics>
</math>
</file>

<file path=Object 37/content.xml><?xml version="1.0" encoding="utf-8"?>
<math xmlns="http://www.w3.org/1998/Math/MathML">
  <semantics>
    <msub>
      <mi>K</mi>
      <mn>0</mn>
    </msub>
    <annotation encoding="StarMath 5.0">K_{0}</annotation>
  </semantics>
</math>
</file>

<file path=Object 38/content.xml><?xml version="1.0" encoding="utf-8"?>
<math xmlns="http://www.w3.org/1998/Math/MathML">
  <semantics>
    <msub>
      <mi>K</mi>
      <mi>n</mi>
    </msub>
    <annotation encoding="StarMath 5.0">K_n</annotation>
  </semantics>
</math>
</file>

<file path=Object 39/content.xml><?xml version="1.0" encoding="utf-8"?>
<math xmlns="http://www.w3.org/1998/Math/MathML">
  <semantics>
    <mrow>
      <mi>q</mi>
      <mo stretchy="false">=</mo>
      <mfrac>
        <mrow>
          <mn>100</mn>
          <mo stretchy="false">+</mo>
          <mi>p</mi>
        </mrow>
        <mn>100</mn>
      </mfrac>
    </mrow>
    <annotation encoding="StarMath 5.0">q={{100} + p}over {100}</annotation>
  </semantics>
</math>
</file>

<file path=Object 4/content.xml><?xml version="1.0" encoding="utf-8"?>
<math xmlns="http://www.w3.org/1998/Math/MathML">
  <semantics>
    <mrow>
      <mi>u</mi>
      <mo stretchy="false">=</mo>
      <mrow>
        <mrow>
          <mn>2</mn>
          <mo stretchy="false">⋅</mo>
          <mi>a</mi>
        </mrow>
        <mo stretchy="false">+</mo>
        <mrow>
          <mn>2</mn>
          <mo stretchy="false">⋅</mo>
          <mi>b</mi>
        </mrow>
      </mrow>
    </mrow>
    <annotation encoding="StarMath 5.0">u={2} cdot a + {2} cdot b</annotation>
  </semantics>
</math>
</file>

<file path=Object 40/content.xml><?xml version="1.0" encoding="utf-8"?>
<math xmlns="http://www.w3.org/1998/Math/MathML">
  <semantics>
    <mrow>
      <msub>
        <mi>K</mi>
        <mi>n</mi>
      </msub>
      <mo stretchy="false">=</mo>
      <mrow>
        <msub>
          <mi>K</mi>
          <mn>0</mn>
        </msub>
        <mo stretchy="false">⋅</mo>
        <msup>
          <mi>q</mi>
          <mi>n</mi>
        </msup>
      </mrow>
    </mrow>
    <annotation encoding="StarMath 5.0">K_n=K_{0} cdot q^n</annotation>
  </semantics>
</math>
</file>

<file path=Object 41/content.xml><?xml version="1.0" encoding="utf-8"?>
<math xmlns="http://www.w3.org/1998/Math/MathML">
  <semantics>
    <mrow>
      <mrow>
        <msup>
          <mrow>
            <mo stretchy="false">(</mo>
            <mrow>
              <mi>a</mi>
              <mo stretchy="false">+</mo>
              <mi>b</mi>
            </mrow>
            <mo stretchy="false">)</mo>
          </mrow>
          <mn>2</mn>
        </msup>
        <mo stretchy="false">=</mo>
        <mrow>
          <msup>
            <mi>a</mi>
            <mn>2</mn>
          </msup>
          <mo stretchy="false">+</mo>
          <mn>2</mn>
        </mrow>
      </mrow>
      <mi>·</mi>
      <mi>a</mi>
      <mi>·</mi>
      <mrow>
        <mi>b</mi>
        <mo stretchy="false">+</mo>
        <msup>
          <mi>b</mi>
          <mn>2</mn>
        </msup>
      </mrow>
    </mrow>
    <annotation encoding="StarMath 5.0">(a + b)^{2} = a^{2} + {2}·a·b + b^{2} </annotation>
  </semantics>
</math>
</file>

<file path=Object 42/content.xml><?xml version="1.0" encoding="utf-8"?>
<math xmlns="http://www.w3.org/1998/Math/MathML">
  <semantics>
    <mrow>
      <mi>M</mi>
      <mo stretchy="false">=</mo>
      <mrow>
        <mi>u</mi>
        <mo stretchy="false">⋅</mo>
        <mi>h</mi>
      </mrow>
    </mrow>
    <annotation encoding="StarMath 5.0">M=u cdot h</annotation>
  </semantics>
</math>
</file>

<file path=Object 43/content.xml><?xml version="1.0" encoding="utf-8"?>
<math xmlns="http://www.w3.org/1998/Math/MathML">
  <semantics>
    <mrow>
      <mi>O</mi>
      <mo stretchy="false">=</mo>
      <mrow>
        <mrow>
          <mn>2</mn>
          <mo stretchy="false">⋅</mo>
          <mi>G</mi>
        </mrow>
        <mo stretchy="false">+</mo>
        <mi>M</mi>
      </mrow>
    </mrow>
    <annotation encoding="StarMath 5.0">O={2} cdot G +M</annotation>
  </semantics>
</math>
</file>

<file path=Object 44/content.xml><?xml version="1.0" encoding="utf-8"?>
<math xmlns="http://www.w3.org/1998/Math/MathML">
  <semantics>
    <mrow>
      <mi>V</mi>
      <mo stretchy="false">=</mo>
      <mfrac>
        <mrow>
          <msup>
            <mi>a</mi>
            <mn>2</mn>
          </msup>
          <mo stretchy="false">⋅</mo>
          <mi>h</mi>
        </mrow>
        <mn>3</mn>
      </mfrac>
    </mrow>
    <annotation encoding="StarMath 5.0">V={a^{2} cdot h}over {3}</annotation>
  </semantics>
</math>
</file>

<file path=Object 45/content.xml><?xml version="1.0" encoding="utf-8"?>
<math xmlns="http://www.w3.org/1998/Math/MathML">
  <semantics>
    <mrow>
      <mrow>
        <mi>M</mi>
        <mo stretchy="false">=</mo>
        <mn>2</mn>
      </mrow>
      <mrow>
        <mi>a</mi>
        <mo stretchy="false">⋅</mo>
        <msub>
          <mi>h</mi>
          <mi>s</mi>
        </msub>
      </mrow>
    </mrow>
    <annotation encoding="StarMath 5.0">M={2} a cdot h_s</annotation>
  </semantics>
</math>
</file>

<file path=Object 46/content.xml><?xml version="1.0" encoding="utf-8"?>
<math xmlns="http://www.w3.org/1998/Math/MathML">
  <semantics>
    <mrow>
      <mi>O</mi>
      <mo stretchy="false">=</mo>
      <mrow>
        <msup>
          <mi>a</mi>
          <mn>2</mn>
        </msup>
        <mo stretchy="false">+</mo>
        <mrow>
          <mrow>
            <mn>2</mn>
            <mo stretchy="false">⋅</mo>
            <mi>a</mi>
          </mrow>
          <mo stretchy="false">⋅</mo>
          <msub>
            <mi>h</mi>
            <mi>s</mi>
          </msub>
        </mrow>
      </mrow>
    </mrow>
    <annotation encoding="StarMath 5.0">O=a^{2}+{2} cdot a cdot h_s</annotation>
  </semantics>
</math>
</file>

<file path=Object 47/content.xml><?xml version="1.0" encoding="utf-8"?>
<math xmlns="http://www.w3.org/1998/Math/MathML">
  <semantics>
    <mrow>
      <mrow>
        <msup>
          <mrow>
            <mo stretchy="false">(</mo>
            <mrow>
              <mi>a</mi>
              <mi>–</mi>
              <mi>b</mi>
            </mrow>
            <mo stretchy="false">)</mo>
          </mrow>
          <mn>2</mn>
        </msup>
        <mo stretchy="false">=</mo>
        <msup>
          <mi>a</mi>
          <mn>2</mn>
        </msup>
      </mrow>
      <mi>–</mi>
      <mn>2</mn>
      <mi>·</mi>
      <mi>a</mi>
      <mi>·</mi>
      <mrow>
        <mi>b</mi>
        <mo stretchy="false">+</mo>
        <msup>
          <mi>b</mi>
          <mn>2</mn>
        </msup>
      </mrow>
    </mrow>
    <annotation encoding="StarMath 5.0">(a – b)^{2} = a^{2} – {2}·a·b + b^{2}</annotation>
  </semantics>
</math>
</file>

<file path=Object 48/content.xml><?xml version="1.0" encoding="utf-8"?>
<math xmlns="http://www.w3.org/1998/Math/MathML">
  <semantics>
    <mrow>
      <mrow>
        <mo stretchy="false">(</mo>
        <mrow>
          <mi>a</mi>
          <mo stretchy="false">+</mo>
          <mi>b</mi>
        </mrow>
        <mo stretchy="false">)</mo>
      </mrow>
      <mi>·</mi>
      <mrow>
        <mrow>
          <mo stretchy="false">(</mo>
          <mrow>
            <mi>a</mi>
            <mi>–</mi>
            <mi>b</mi>
          </mrow>
          <mo stretchy="false">)</mo>
        </mrow>
        <mo stretchy="false">=</mo>
        <msup>
          <mi>a</mi>
          <mn>2</mn>
        </msup>
      </mrow>
      <mi>–</mi>
      <msup>
        <mi>b</mi>
        <mn>2</mn>
      </msup>
    </mrow>
    <annotation encoding="StarMath 5.0">(a + b)·(a – b) = a^{2} – b^{2}</annotation>
  </semantics>
</math>
</file>

<file path=Object 49/content.xml><?xml version="1.0" encoding="utf-8"?>
<math xmlns="http://www.w3.org/1998/Math/MathML"/>
</file>

<file path=Object 5/content.xml><?xml version="1.0" encoding="utf-8"?>
<math xmlns="http://www.w3.org/1998/Math/MathML">
  <semantics>
    <mrow>
      <mi>A</mi>
      <mo stretchy="false">=</mo>
      <msup>
        <mi>a</mi>
        <mn>2</mn>
      </msup>
    </mrow>
    <annotation encoding="StarMath 5.0">A=a^{2}</annotation>
  </semantics>
</math>
</file>

<file path=Object 50/content.xml><?xml version="1.0" encoding="utf-8"?>
<math xmlns="http://www.w3.org/1998/Math/MathML">
  <semantics>
    <mrow>
      <msub>
        <mi>y</mi>
        <mn>2</mn>
      </msub>
      <mo stretchy="false">−</mo>
      <msub>
        <mi>y</mi>
        <mn>1</mn>
      </msub>
    </mrow>
    <annotation encoding="StarMath 5.0">y_{2}-y_{1}</annotation>
  </semantics>
</math>
</file>

<file path=Object 51/content.xml><?xml version="1.0" encoding="utf-8"?>
<math xmlns="http://www.w3.org/1998/Math/MathML">
  <semantics>
    <mrow>
      <msub>
        <mi>x</mi>
        <mn>2</mn>
      </msub>
      <mo stretchy="false">−</mo>
      <msub>
        <mi>x</mi>
        <mn>1</mn>
      </msub>
    </mrow>
    <annotation encoding="StarMath 5.0">x_{2}-x_{1}</annotation>
  </semantics>
</math>
</file>

<file path=Object 52/content.xml><?xml version="1.0" encoding="utf-8"?>
<math xmlns="http://www.w3.org/1998/Math/MathML">
  <semantics>
    <mrow>
      <msup>
        <mi>a</mi>
        <mi>m</mi>
      </msup>
      <mstyle mathvariant="normal">
        <mrow>
          <mi mathvariant="normal">:</mi>
        </mrow>
      </mstyle>
      <mrow>
        <msup>
          <mi>a</mi>
          <mi>n</mi>
        </msup>
        <mo stretchy="false">=</mo>
        <msup>
          <mi>a</mi>
          <mrow>
            <mi>m</mi>
            <mo stretchy="false">−</mo>
            <mi>n</mi>
          </mrow>
        </msup>
      </mrow>
    </mrow>
    <annotation encoding="StarMath 5.0">a^m   nitalic:   a^n = a^{m-n}</annotation>
  </semantics>
</math>
</file>

<file path=Object 53/content.xml><?xml version="1.0" encoding="utf-8"?>
<math xmlns="http://www.w3.org/1998/Math/MathML"/>
</file>

<file path=Object 54/content.xml><?xml version="1.0" encoding="utf-8"?>
<math xmlns="http://www.w3.org/1998/Math/MathML">
  <semantics>
    <mrow>
      <msup>
        <mi>a</mi>
        <mi>n</mi>
      </msup>
      <mi mathvariant="normal">:</mi>
      <mrow>
        <msup>
          <mi>b</mi>
          <mi>n</mi>
        </msup>
        <mo stretchy="false">=</mo>
        <msup>
          <mrow>
            <mo stretchy="false">(</mo>
            <mrow>
              <mi>a</mi>
              <mi mathvariant="normal">:</mi>
              <mi>b</mi>
            </mrow>
            <mo stretchy="false">)</mo>
          </mrow>
          <mi>n</mi>
        </msup>
      </mrow>
    </mrow>
    <annotation encoding="StarMath 5.0">a^n : b^n= (a : b)^n</annotation>
  </semantics>
</math>
</file>

<file path=Object 55/content.xml><?xml version="1.0" encoding="utf-8"?>
<math xmlns="http://www.w3.org/1998/Math/MathML">
  <semantics>
    <mrow>
      <msup>
        <mrow>
          <mo stretchy="false">(</mo>
          <msup>
            <mi>a</mi>
            <mi>m</mi>
          </msup>
          <mo stretchy="false">)</mo>
        </mrow>
        <mi>n</mi>
      </msup>
      <mo stretchy="false">=</mo>
      <msup>
        <mi>a</mi>
        <mrow>
          <mi>m</mi>
          <mi>·</mi>
          <mi>n</mi>
        </mrow>
      </msup>
    </mrow>
    <annotation encoding="StarMath 5.0">(a^m)^n = a^{m·n}</annotation>
  </semantics>
</math>
</file>

<file path=Object 56/content.xml><?xml version="1.0" encoding="utf-8"?>
<math xmlns="http://www.w3.org/1998/Math/MathML">
  <semantics>
    <mrow>
      <msup>
        <mi>a</mi>
        <mn>0</mn>
      </msup>
      <mo stretchy="false">=</mo>
      <mn>1</mn>
    </mrow>
    <annotation encoding="StarMath 5.0">a^{0}={1}</annotation>
  </semantics>
</math>
</file>

<file path=Object 57/content.xml><?xml version="1.0" encoding="utf-8"?>
<math xmlns="http://www.w3.org/1998/Math/MathML">
  <semantics>
    <mrow>
      <msup>
        <mi>a</mi>
        <mrow>
          <mo stretchy="false">−</mo>
          <mi>n</mi>
        </mrow>
      </msup>
      <mo stretchy="false">=</mo>
      <mfrac>
        <mn>1</mn>
        <msup>
          <mi>a</mi>
          <mi>n</mi>
        </msup>
      </mfrac>
    </mrow>
    <annotation encoding="StarMath 5.0">a^{-n}={1} over a^n</annotation>
  </semantics>
</math>
</file>

<file path=Object 58/content.xml><?xml version="1.0" encoding="utf-8"?>
<math xmlns="http://www.w3.org/1998/Math/MathML">
  <semantics>
    <mrow>
      <mroot>
        <mrow>
          <mi>a</mi>
          <mo stretchy="false">⋅</mo>
          <mi>b</mi>
        </mrow>
        <mi>n</mi>
      </mroot>
      <mo stretchy="false">=</mo>
      <mrow>
        <mroot>
          <mi>a</mi>
          <mi>n</mi>
        </mroot>
        <mo stretchy="false">⋅</mo>
        <mroot>
          <mi>b</mi>
          <mi>n</mi>
        </mroot>
      </mrow>
    </mrow>
    <annotation encoding="StarMath 5.0">nroot{n}{a cdot b}= nroot{n}{a}cdot nroot{n}{b}</annotation>
  </semantics>
</math>
</file>

<file path=Object 59/content.xml><?xml version="1.0" encoding="utf-8"?>
<math xmlns="http://www.w3.org/1998/Math/MathML">
  <semantics>
    <mrow>
      <msup>
        <mrow>
          <mo stretchy="false">(</mo>
          <mroot>
            <mi>a</mi>
            <mi>n</mi>
          </mroot>
          <mo stretchy="false">)</mo>
        </mrow>
        <mi>m</mi>
      </msup>
      <mo stretchy="false">=</mo>
      <mroot>
        <msup>
          <mi>a</mi>
          <mi>m</mi>
        </msup>
        <mi>n</mi>
      </mroot>
    </mrow>
    <annotation encoding="StarMath 5.0">(nroot{n}{a})^m=nroot{n}{a^m}</annotation>
  </semantics>
</math>
</file>

<file path=Object 6/content.xml><?xml version="1.0" encoding="utf-8"?>
<math xmlns="http://www.w3.org/1998/Math/MathML">
  <semantics>
    <mrow>
      <mi>A</mi>
      <mo stretchy="false">=</mo>
      <mrow>
        <mi>g</mi>
        <mo stretchy="false">⋅</mo>
        <mi>h</mi>
      </mrow>
    </mrow>
    <annotation encoding="StarMath 5.0">A=g cdot h</annotation>
  </semantics>
</math>
</file>

<file path=Object 60/content.xml><?xml version="1.0" encoding="utf-8"?>
<math xmlns="http://www.w3.org/1998/Math/MathML">
  <semantics>
    <mrow>
      <mrow>
        <mrow>
          <msup>
            <mi mathvariant="italic">ax</mi>
            <mn>2</mn>
          </msup>
          <mo stretchy="false">+</mo>
          <mi mathvariant="italic">bx</mi>
        </mrow>
        <mo stretchy="false">+</mo>
        <mi>c</mi>
      </mrow>
      <mo stretchy="false">=</mo>
      <mn>0</mn>
    </mrow>
    <annotation encoding="StarMath 5.0">ax^{2}+bx+c=0</annotation>
  </semantics>
</math>
</file>

<file path=Object 61/content.xml><?xml version="1.0" encoding="utf-8"?>
<math xmlns="http://www.w3.org/1998/Math/MathML">
  <semantics>
    <mrow>
      <mroot>
        <mi>a</mi>
        <mi>n</mi>
      </mroot>
      <mi mathvariant="normal">:</mi>
      <mrow>
        <mroot>
          <mi>b</mi>
          <mi>n</mi>
        </mroot>
        <mo stretchy="false">=</mo>
        <mroot>
          <mrow>
            <mi>a</mi>
            <mi mathvariant="normal">:</mi>
            <mi>b</mi>
          </mrow>
          <mi>n</mi>
        </mroot>
      </mrow>
    </mrow>
    <annotation encoding="StarMath 5.0">nroot{n}a : nroot{n}b= nroot{n}{a : b}</annotation>
  </semantics>
</math>
</file>

<file path=Object 62/content.xml><?xml version="1.0" encoding="utf-8"?>
<math xmlns="http://www.w3.org/1998/Math/MathML">
  <semantics>
    <mrow>
      <mrow>
        <mroot>
          <mroot>
            <mi>a</mi>
            <mi>m</mi>
          </mroot>
          <mi>n</mi>
        </mroot>
        <mo stretchy="false">=</mo>
        <mroot>
          <mroot>
            <mi>a</mi>
            <mi>n</mi>
          </mroot>
          <mi>m</mi>
        </mroot>
      </mrow>
      <mo stretchy="false">=</mo>
      <mroot>
        <mi>a</mi>
        <mrow>
          <mi>m</mi>
          <mo stretchy="false">⋅</mo>
          <mi>n</mi>
        </mrow>
      </mroot>
    </mrow>
    <annotation encoding="StarMath 5.0">nroot{n}{nroot{m}a}=nroot{m}{nroot{n}a}=nroot{m cdot n}{a}</annotation>
  </semantics>
</math>
</file>

<file path=Object 63/content.xml><?xml version="1.0" encoding="utf-8"?>
<math xmlns="http://www.w3.org/1998/Math/MathML">
  <semantics>
    <mrow>
      <mrow>
        <mo stretchy="false">∣</mo>
        <mi mathvariant="normal">:</mi>
      </mrow>
      <mi>a</mi>
    </mrow>
    <annotation encoding="StarMath 5.0">{} divides :  a</annotation>
  </semantics>
</math>
</file>

<file path=Object 64/content.xml><?xml version="1.0" encoding="utf-8"?>
<math xmlns="http://www.w3.org/1998/Math/MathML">
  <semantics>
    <mrow>
      <mrow>
        <mrow>
          <msup>
            <mi>x</mi>
            <mn>2</mn>
          </msup>
          <mo stretchy="false">+</mo>
          <mi mathvariant="italic">px</mi>
        </mrow>
        <mo stretchy="false">+</mo>
        <mi>q</mi>
      </mrow>
      <mo stretchy="false">=</mo>
      <mn>0</mn>
    </mrow>
    <annotation encoding="StarMath 5.0">x^{2}+px+q={0}</annotation>
  </semantics>
</math>
</file>

<file path=Object 65/content.xml><?xml version="1.0" encoding="utf-8"?>
<math xmlns="http://www.w3.org/1998/Math/MathML">
  <semantics>
    <mrow>
      <msup>
        <mfenced open="(" close=")">
          <mfrac>
            <mi>p</mi>
            <mn>2</mn>
          </mfrac>
        </mfenced>
        <mn>2</mn>
      </msup>
      <mi>−</mi>
      <mi>q</mi>
      <mi>≥</mi>
      <mn>0</mn>
    </mrow>
    <annotation encoding="StarMath 5.0"> left(p over {2} right)^{2} − q≥ {0}</annotation>
  </semantics>
</math>
</file>

<file path=Object 66/content.xml><?xml version="1.0" encoding="utf-8"?>
<math xmlns="http://www.w3.org/1998/Math/MathML">
  <semantics>
    <mrow>
      <mrow>
        <msub>
          <mi>x</mi>
          <mn>1,2</mn>
        </msub>
        <mo stretchy="false">=</mo>
        <mi>−</mi>
      </mrow>
      <mfrac>
        <mi>p</mi>
        <mn>2</mn>
      </mfrac>
      <mi>±</mi>
      <msqrt>
        <mrow>
          <msup>
            <mfenced open="(" close=")">
              <mfrac>
                <mi>p</mi>
                <mn>2</mn>
              </mfrac>
            </mfenced>
            <mn>2</mn>
          </msup>
          <mi>−</mi>
          <mi>q</mi>
        </mrow>
      </msqrt>
    </mrow>
    <annotation encoding="StarMath 5.0">x_{1,2} = − p over {2} ± sqrt{ left(p over {2} right)^{2}− q}</annotation>
  </semantics>
</math>
</file>

<file path=Object 67/content.xml><?xml version="1.0" encoding="utf-8"?>
<math xmlns="http://www.w3.org/1998/Math/MathML">
  <semantics>
    <mrow>
      <mi>p</mi>
      <mo stretchy="false">=</mo>
      <mfrac>
        <mi>b</mi>
        <mi>a</mi>
      </mfrac>
    </mrow>
    <annotation encoding="StarMath 5.0">p=b over a</annotation>
  </semantics>
</math>
</file>

<file path=Object 68/content.xml><?xml version="1.0" encoding="utf-8"?>
<math xmlns="http://www.w3.org/1998/Math/MathML">
  <semantics>
    <mrow>
      <mi>q</mi>
      <mo stretchy="false">=</mo>
      <mfrac>
        <mi>c</mi>
        <mi>a</mi>
      </mfrac>
    </mrow>
    <annotation encoding="StarMath 5.0">q=c over a</annotation>
  </semantics>
</math>
</file>

<file path=Object 69/content.xml><?xml version="1.0" encoding="utf-8"?>
<math xmlns="http://www.w3.org/1998/Math/MathML">
  <semantics>
    <mrow>
      <msub>
        <mi>P</mi>
        <mn>2</mn>
      </msub>
      <mrow>
        <mo stretchy="false">(</mo>
        <mrow>
          <msub>
            <mi>x</mi>
            <mn>2</mn>
          </msub>
          <mo stretchy="false">∣</mo>
          <msub>
            <mi>y</mi>
            <mn>2</mn>
          </msub>
        </mrow>
        <mo stretchy="false">)</mo>
      </mrow>
    </mrow>
    <annotation encoding="StarMath 5.0">P_{2}(x_{2} divides y_{2})</annotation>
  </semantics>
</math>
</file>

<file path=Object 7/content.xml><?xml version="1.0" encoding="utf-8"?>
<math xmlns="http://www.w3.org/1998/Math/MathML">
  <semantics>
    <mrow>
      <mi>A</mi>
      <mo stretchy="false">=</mo>
      <mfrac>
        <mrow>
          <mi>g</mi>
          <mo stretchy="false">⋅</mo>
          <mi>h</mi>
        </mrow>
        <mn>2</mn>
      </mfrac>
    </mrow>
    <annotation encoding="StarMath 5.0">A={g cdot h}over {2}</annotation>
  </semantics>
</math>
</file>

<file path=Object 70/content.xml><?xml version="1.0" encoding="utf-8"?>
<math xmlns="http://www.w3.org/1998/Math/MathML">
  <semantics>
    <mrow>
      <msub>
        <mi>P</mi>
        <mn>1</mn>
      </msub>
      <mrow>
        <mo stretchy="false">(</mo>
        <mrow>
          <msub>
            <mi>x</mi>
            <mn>1</mn>
          </msub>
          <mo stretchy="false">∣</mo>
          <msub>
            <mi>y</mi>
            <mn>1</mn>
          </msub>
        </mrow>
        <mo stretchy="false">)</mo>
      </mrow>
    </mrow>
    <annotation encoding="StarMath 5.0">P_{1}(x_{1} divides y_{1}) </annotation>
  </semantics>
</math>
</file>

<file path=Object 71/content.xml><?xml version="1.0" encoding="utf-8"?>
<math xmlns="http://www.w3.org/1998/Math/MathML">
  <semantics>
    <mrow>
      <mi>m</mi>
      <mo stretchy="false">=</mo>
      <mfrac>
        <mrow>
          <msub>
            <mi>y</mi>
            <mn>2</mn>
          </msub>
          <mo stretchy="false">−</mo>
          <msub>
            <mi>y</mi>
            <mn>1</mn>
          </msub>
        </mrow>
        <mrow>
          <msub>
            <mi>x</mi>
            <mn>2</mn>
          </msub>
          <mo stretchy="false">−</mo>
          <msub>
            <mi>x</mi>
            <mn>1</mn>
          </msub>
        </mrow>
      </mfrac>
    </mrow>
    <annotation encoding="StarMath 5.0">m={y_{2}-y_{1}}over{x_{2}-x_{1}}</annotation>
  </semantics>
</math>
</file>

<file path=Object 72/content.xml><?xml version="1.0" encoding="utf-8"?>
<math xmlns="http://www.w3.org/1998/Math/MathML">
  <semantics>
    <mrow>
      <mi>y</mi>
      <mo stretchy="false">=</mo>
      <mrow>
        <mrow>
          <msup>
            <mi mathvariant="italic">ax</mi>
            <mn>2</mn>
          </msup>
          <mo stretchy="false">+</mo>
          <mi mathvariant="italic">bx</mi>
        </mrow>
        <mo stretchy="false">+</mo>
        <mi>c</mi>
      </mrow>
    </mrow>
    <annotation encoding="StarMath 5.0">y = ax^{2} + bx + c</annotation>
  </semantics>
</math>
</file>

<file path=Object 73/content.xml><?xml version="1.0" encoding="utf-8"?>
<math xmlns="http://www.w3.org/1998/Math/MathML">
  <semantics>
    <mrow>
      <mrow>
        <mi>y</mi>
        <mo stretchy="false">=</mo>
        <mi>a</mi>
      </mrow>
      <mrow>
        <msup>
          <mrow>
            <mo stretchy="false">(</mo>
            <mrow>
              <mi>x</mi>
              <mo stretchy="false">−</mo>
              <msub>
                <mi>x</mi>
                <mi>s</mi>
              </msub>
            </mrow>
            <mo stretchy="false">)</mo>
          </mrow>
          <mn>2</mn>
        </msup>
        <mo stretchy="false">+</mo>
        <msub>
          <mi>y</mi>
          <mi>s</mi>
        </msub>
      </mrow>
    </mrow>
    <annotation encoding="StarMath 5.0">y= a (x-x_s)^{2} +y_s</annotation>
  </semantics>
</math>
</file>

<file path=Object 74/content.xml><?xml version="1.0" encoding="utf-8"?>
<math xmlns="http://www.w3.org/1998/Math/MathML">
  <semantics>
    <mrow>
      <mi>S</mi>
      <mrow>
        <mo stretchy="false">(</mo>
        <mrow>
          <msub>
            <mi>x</mi>
            <mi>s</mi>
          </msub>
          <mo stretchy="false">∣</mo>
          <msub>
            <mi>y</mi>
            <mi>s</mi>
          </msub>
        </mrow>
        <mo stretchy="false">)</mo>
      </mrow>
    </mrow>
    <annotation encoding="StarMath 5.0">S(x_s divides y_s)</annotation>
  </semantics>
</math>
</file>

<file path=Object 75/content.xml><?xml version="1.0" encoding="utf-8"?>
<math xmlns="http://www.w3.org/1998/Math/MathML">
  <semantics>
    <mrow>
      <mi>S</mi>
      <mrow>
        <mo stretchy="false">(</mo>
        <mrow>
          <msub>
            <mi>x</mi>
            <mi>s</mi>
          </msub>
          <mo stretchy="false">∣</mo>
          <msub>
            <mi>y</mi>
            <mi>s</mi>
          </msub>
        </mrow>
        <mo stretchy="false">)</mo>
      </mrow>
    </mrow>
    <annotation encoding="StarMath 5.0">S(x_s divides y_s)</annotation>
  </semantics>
</math>
</file>

<file path=Object 76/content.xml><?xml version="1.0" encoding="utf-8"?>
<math xmlns="http://www.w3.org/1998/Math/MathML">
  <semantics>
    <mrow>
      <mi>sin</mi>
      <mrow>
        <mo stretchy="false">α</mo>
        <mo stretchy="false">=</mo>
        <mfrac>
          <mi>a</mi>
          <mi>c</mi>
        </mfrac>
      </mrow>
    </mrow>
    <annotation encoding="StarMath 5.0">Sin %alpha = a over c</annotation>
  </semantics>
</math>
</file>

<file path=Object 77/content.xml><?xml version="1.0" encoding="utf-8"?>
<math xmlns="http://www.w3.org/1998/Math/MathML">
  <semantics>
    <mo stretchy="false">α</mo>
    <annotation encoding="StarMath 5.0">%alpha</annotation>
  </semantics>
</math>
</file>

<file path=Object 78/content.xml><?xml version="1.0" encoding="utf-8"?>
<math xmlns="http://www.w3.org/1998/Math/MathML">
  <semantics>
    <mrow>
      <mi>cos</mi>
      <mrow>
        <mo stretchy="false">α</mo>
        <mo stretchy="false">=</mo>
        <mfrac>
          <mi>b</mi>
          <mi>c</mi>
        </mfrac>
      </mrow>
    </mrow>
    <annotation encoding="StarMath 5.0">cos %alpha=b over c</annotation>
  </semantics>
</math>
</file>

<file path=Object 79/content.xml><?xml version="1.0" encoding="utf-8"?>
<math xmlns="http://www.w3.org/1998/Math/MathML">
  <semantics>
    <mrow>
      <mi>tan</mi>
      <mrow>
        <mo stretchy="false">α</mo>
        <mo stretchy="false">=</mo>
        <mfrac>
          <mi>a</mi>
          <mi>b</mi>
        </mfrac>
      </mrow>
    </mrow>
    <annotation encoding="StarMath 5.0">tan %alpha =a over b</annotation>
  </semantics>
</math>
</file>

<file path=Object 8/content.xml><?xml version="1.0" encoding="utf-8"?>
<math xmlns="http://www.w3.org/1998/Math/MathML">
  <semantics>
    <mrow>
      <mrow>
        <mi>A</mi>
        <mo stretchy="false">=</mo>
        <mfrac>
          <mrow>
            <mo stretchy="false">(</mo>
            <mrow>
              <mi>a</mi>
              <mo stretchy="false">+</mo>
              <mi>c</mi>
            </mrow>
            <mo stretchy="false">)</mo>
          </mrow>
          <mn>2</mn>
        </mfrac>
      </mrow>
      <mi>h</mi>
    </mrow>
    <annotation encoding="StarMath 5.0">A=(a+c) over {2} h</annotation>
  </semantics>
</math>
</file>

<file path=Object 80/content.xml><?xml version="1.0" encoding="utf-8"?>
<math xmlns="http://www.w3.org/1998/Math/MathML">
  <semantics>
    <mrow>
      <mover accent="true">
        <mi>x</mi>
        <mo>¯</mo>
      </mover>
      <mo stretchy="false">=</mo>
      <mfrac>
        <mrow>
          <mrow>
            <mrow>
              <mrow>
                <msub>
                  <mi>x</mi>
                  <mn>1</mn>
                </msub>
                <mo stretchy="false">+</mo>
                <msub>
                  <mi>x</mi>
                  <mn>2</mn>
                </msub>
              </mrow>
              <mo stretchy="false">+</mo>
              <msub>
                <mi>x</mi>
                <mn>3</mn>
              </msub>
            </mrow>
            <mo stretchy="false">+</mo>
            <mn>...</mn>
          </mrow>
          <mo stretchy="false">+</mo>
          <msub>
            <mi>x</mi>
            <mi>n</mi>
          </msub>
        </mrow>
        <mi>n</mi>
      </mfrac>
    </mrow>
    <annotation encoding="StarMath 5.0">overline {x} = {x_1 + x_2 +x_3 + ... + x_n} over n</annotation>
  </semantics>
</math>
</file>

<file path=Object 81/content.xml><?xml version="1.0" encoding="utf-8"?>
<math xmlns="http://www.w3.org/1998/Math/MathML">
  <semantics>
    <mover accent="true">
      <mi>x</mi>
      <mo>¯</mo>
    </mover>
    <annotation encoding="StarMath 5.0">overline x</annotation>
  </semantics>
</math>
</file>

<file path=Object 82/content.xml><?xml version="1.0" encoding="utf-8"?>
<math xmlns="http://www.w3.org/1998/Math/MathML">
  <semantics>
    <mrow>
      <mi>W</mi>
      <mo stretchy="false">=</mo>
      <mfrac>
        <mrow>
          <mi>G</mi>
          <mo stretchy="false">⋅</mo>
          <mi>p</mi>
        </mrow>
        <mn>100</mn>
      </mfrac>
    </mrow>
    <annotation encoding="StarMath 5.0">W=G cdot p over {100}</annotation>
  </semantics>
</math>
</file>

<file path=Object 9/content.xml><?xml version="1.0" encoding="utf-8"?>
<math xmlns="http://www.w3.org/1998/Math/MathML">
  <semantics>
    <mrow>
      <mi>u</mi>
      <mo stretchy="false">=</mo>
      <mrow>
        <mrow>
          <mrow>
            <mi>a</mi>
            <mo stretchy="false">+</mo>
            <mi>b</mi>
          </mrow>
          <mo stretchy="false">+</mo>
          <mi>c</mi>
        </mrow>
        <mo stretchy="false">+</mo>
        <mi>d</mi>
      </mrow>
    </mrow>
    <annotation encoding="StarMath 5.0">u=a+b+c+d</annotation>
  </semantics>
</math>
</file>