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Würfel weiß klein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rgebni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umme n</text:p>
          </table:table-cell>
          <table:table-cell table:number-columns-repeated="1016"/>
        </table:table-row>
        <table:table-row table:style-name="ro2">
          <table:table-cell office:value-type="string">
            <text:p>Häufigkeit k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B4:.G4])" office:value-type="float" office:value="53">
            <text:p>5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SUM([.B5:.G5])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SUM([.B6:.G6])" office:value-type="float" office:value="59">
            <text:p>5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formula="of:=SUM([.B7:.G7])" office:value-type="float" office:value="44">
            <text:p>4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B8:.G8])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SUM([.B9:.G9])" office:value-type="float" office:value="51">
            <text:p>5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SUM([.B10:.G10])" office:value-type="float" office:value="51">
            <text:p>5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B11:.G11])" office:value-type="float" office:value="48">
            <text:p>4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UM([.B12:.G12])" office:value-type="float" office:value="62">
            <text:p>6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10">
            <text:p>10</text:p>
          </table:table-cell>
          <table:table-cell table:formula="of:=SUM([.B13:.G13])"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SUM([.B14:.G14])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formula="of:=SUM([.H4:.H14])" office:value-type="float" office:value="568">
            <text:p>568</text:p>
          </table:table-cell>
          <table:table-cell table:number-columns-repeated="1016"/>
        </table:table-row>
        <table:table-row table:style-name="ro2">
          <table:table-cell office:value-type="string">
            <text:p>relativ <text:s text:c="3"/>h</text:p>
          </table:table-cell>
          <table:table-cell table:formula="of:=[.B4]/[.$H4]" office:value-type="float" office:value="0.188679245283019">
            <text:p>0,19</text:p>
          </table:table-cell>
          <table:table-cell table:formula="of:=[.C4]/[.$H4]" office:value-type="float" office:value="0.0566037735849057">
            <text:p>0,06</text:p>
          </table:table-cell>
          <table:table-cell table:formula="of:=[.D4]/[.$H4]" office:value-type="float" office:value="0.245283018867925">
            <text:p>0,25</text:p>
          </table:table-cell>
          <table:table-cell table:formula="of:=[.E4]/[.$H4]" office:value-type="float" office:value="0.188679245283019">
            <text:p>0,19</text:p>
          </table:table-cell>
          <table:table-cell table:formula="of:=[.F4]/[.$H4]" office:value-type="float" office:value="0.150943396226415">
            <text:p>0,15</text:p>
          </table:table-cell>
          <table:table-cell table:formula="of:=[.G4]/[.$H4]" office:value-type="float" office:value="0.169811320754717">
            <text:p>0,17</text:p>
          </table:table-cell>
          <table:table-cell table:formula="of:=SUM([.B16:.G16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5]/[.$H5]" office:value-type="float" office:value="0.18">
            <text:p>0,18</text:p>
          </table:table-cell>
          <table:table-cell table:formula="of:=[.C5]/[.$H5]" office:value-type="float" office:value="0.2">
            <text:p>0,2</text:p>
          </table:table-cell>
          <table:table-cell table:formula="of:=[.D5]/[.$H5]" office:value-type="float" office:value="0.12">
            <text:p>0,12</text:p>
          </table:table-cell>
          <table:table-cell table:formula="of:=[.E5]/[.$H5]" office:value-type="float" office:value="0.12">
            <text:p>0,12</text:p>
          </table:table-cell>
          <table:table-cell table:formula="of:=[.F5]/[.$H5]" office:value-type="float" office:value="0.08">
            <text:p>0,08</text:p>
          </table:table-cell>
          <table:table-cell table:formula="of:=[.G5]/[.$H5]" office:value-type="float" office:value="0.3">
            <text:p>0,3</text:p>
          </table:table-cell>
          <table:table-cell table:formula="of:=SUM([.B17:.G17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6]/[.$H6]" office:value-type="float" office:value="0.186440677966102">
            <text:p>0,19</text:p>
          </table:table-cell>
          <table:table-cell table:formula="of:=[.C6]/[.$H6]" office:value-type="float" office:value="0.152542372881356">
            <text:p>0,15</text:p>
          </table:table-cell>
          <table:table-cell table:formula="of:=[.D6]/[.$H6]" office:value-type="float" office:value="0.135593220338983">
            <text:p>0,14</text:p>
          </table:table-cell>
          <table:table-cell table:formula="of:=[.E6]/[.$H6]" office:value-type="float" office:value="0.135593220338983">
            <text:p>0,14</text:p>
          </table:table-cell>
          <table:table-cell table:formula="of:=[.F6]/[.$H6]" office:value-type="float" office:value="0.0847457627118644">
            <text:p>0,08</text:p>
          </table:table-cell>
          <table:table-cell table:formula="of:=[.G6]/[.$H6]" office:value-type="float" office:value="0.305084745762712">
            <text:p>0,31</text:p>
          </table:table-cell>
          <table:table-cell table:formula="of:=SUM([.B18:.G18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7]/[.$H7]" office:value-type="float" office:value="0.136363636363636">
            <text:p>0,14</text:p>
          </table:table-cell>
          <table:table-cell table:formula="of:=[.C7]/[.$H7]" office:value-type="float" office:value="0.181818181818182">
            <text:p>0,18</text:p>
          </table:table-cell>
          <table:table-cell table:formula="of:=[.D7]/[.$H7]" office:value-type="float" office:value="0.25">
            <text:p>0,25</text:p>
          </table:table-cell>
          <table:table-cell table:formula="of:=[.E7]/[.$H7]" office:value-type="float" office:value="0.0454545454545455">
            <text:p>0,05</text:p>
          </table:table-cell>
          <table:table-cell table:formula="of:=[.F7]/[.$H7]" office:value-type="float" office:value="0.0909090909090909">
            <text:p>0,09</text:p>
          </table:table-cell>
          <table:table-cell table:formula="of:=[.G7]/[.$H7]" office:value-type="float" office:value="0.295454545454545">
            <text:p>0,3</text:p>
          </table:table-cell>
          <table:table-cell table:formula="of:=SUM([.B19:.G19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8]/[.$H8]" office:value-type="float" office:value="0.08">
            <text:p>0,08</text:p>
          </table:table-cell>
          <table:table-cell table:formula="of:=[.C8]/[.$H8]" office:value-type="float" office:value="0.22">
            <text:p>0,22</text:p>
          </table:table-cell>
          <table:table-cell table:formula="of:=[.D8]/[.$H8]" office:value-type="float" office:value="0.1">
            <text:p>0,1</text:p>
          </table:table-cell>
          <table:table-cell table:formula="of:=[.E8]/[.$H8]" office:value-type="float" office:value="0.14">
            <text:p>0,14</text:p>
          </table:table-cell>
          <table:table-cell table:formula="of:=[.F8]/[.$H8]" office:value-type="float" office:value="0.18">
            <text:p>0,18</text:p>
          </table:table-cell>
          <table:table-cell table:formula="of:=[.G8]/[.$H8]" office:value-type="float" office:value="0.28">
            <text:p>0,28</text:p>
          </table:table-cell>
          <table:table-cell table:formula="of:=SUM([.B20:.G20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9]/[.$H9]" office:value-type="float" office:value="0.156862745098039">
            <text:p>0,16</text:p>
          </table:table-cell>
          <table:table-cell table:formula="of:=[.C9]/[.$H9]" office:value-type="float" office:value="0.117647058823529">
            <text:p>0,12</text:p>
          </table:table-cell>
          <table:table-cell table:formula="of:=[.D9]/[.$H9]" office:value-type="float" office:value="0.215686274509804">
            <text:p>0,22</text:p>
          </table:table-cell>
          <table:table-cell table:formula="of:=[.E9]/[.$H9]" office:value-type="float" office:value="0.156862745098039">
            <text:p>0,16</text:p>
          </table:table-cell>
          <table:table-cell table:formula="of:=[.F9]/[.$H9]" office:value-type="float" office:value="0.254901960784314">
            <text:p>0,25</text:p>
          </table:table-cell>
          <table:table-cell table:formula="of:=[.G9]/[.$H9]" office:value-type="float" office:value="0.0980392156862745">
            <text:p>0,1</text:p>
          </table:table-cell>
          <table:table-cell table:formula="of:=SUM([.B21:.G21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10]/[.$H10]" office:value-type="float" office:value="0.156862745098039">
            <text:p>0,16</text:p>
          </table:table-cell>
          <table:table-cell table:formula="of:=[.C10]/[.$H10]" office:value-type="float" office:value="0.117647058823529">
            <text:p>0,12</text:p>
          </table:table-cell>
          <table:table-cell table:formula="of:=[.D10]/[.$H10]" office:value-type="float" office:value="0.215686274509804">
            <text:p>0,22</text:p>
          </table:table-cell>
          <table:table-cell table:formula="of:=[.E10]/[.$H10]" office:value-type="float" office:value="0.176470588235294">
            <text:p>0,18</text:p>
          </table:table-cell>
          <table:table-cell table:formula="of:=[.F10]/[.$H10]" office:value-type="float" office:value="0.137254901960784">
            <text:p>0,14</text:p>
          </table:table-cell>
          <table:table-cell table:formula="of:=[.G10]/[.$H10]" office:value-type="float" office:value="0.196078431372549">
            <text:p>0,2</text:p>
          </table:table-cell>
          <table:table-cell table:formula="of:=SUM([.B22:.G22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11]/[.$H11]" office:value-type="float" office:value="0.0833333333333333">
            <text:p>0,08</text:p>
          </table:table-cell>
          <table:table-cell table:formula="of:=[.C11]/[.$H11]" office:value-type="float" office:value="0.291666666666667">
            <text:p>0,29</text:p>
          </table:table-cell>
          <table:table-cell table:formula="of:=[.D11]/[.$H11]" office:value-type="float" office:value="0.125">
            <text:p>0,13</text:p>
          </table:table-cell>
          <table:table-cell table:formula="of:=[.E11]/[.$H11]" office:value-type="float" office:value="0.208333333333333">
            <text:p>0,21</text:p>
          </table:table-cell>
          <table:table-cell table:formula="of:=[.F11]/[.$H11]" office:value-type="float" office:value="0.166666666666667">
            <text:p>0,17</text:p>
          </table:table-cell>
          <table:table-cell table:formula="of:=[.G11]/[.$H11]" office:value-type="float" office:value="0.125">
            <text:p>0,13</text:p>
          </table:table-cell>
          <table:table-cell table:formula="of:=SUM([.B23:.G23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12]/[.$H12]" office:value-type="float" office:value="0.241935483870968">
            <text:p>0,24</text:p>
          </table:table-cell>
          <table:table-cell table:formula="of:=[.C12]/[.$H12]" office:value-type="float" office:value="0.17741935483871">
            <text:p>0,18</text:p>
          </table:table-cell>
          <table:table-cell table:formula="of:=[.D12]/[.$H12]" office:value-type="float" office:value="0.193548387096774">
            <text:p>0,19</text:p>
          </table:table-cell>
          <table:table-cell table:formula="of:=[.E12]/[.$H12]" office:value-type="float" office:value="0.161290322580645">
            <text:p>0,16</text:p>
          </table:table-cell>
          <table:table-cell table:formula="of:=[.F12]/[.$H12]" office:value-type="float" office:value="0.0967741935483871">
            <text:p>0,1</text:p>
          </table:table-cell>
          <table:table-cell table:formula="of:=[.G12]/[.$H12]" office:value-type="float" office:value="0.129032258064516">
            <text:p>0,13</text:p>
          </table:table-cell>
          <table:table-cell table:formula="of:=SUM([.B24:.G24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13]/[.$H13]" office:value-type="float" office:value="0.08">
            <text:p>0,08</text:p>
          </table:table-cell>
          <table:table-cell table:formula="of:=[.C13]/[.$H13]" office:value-type="float" office:value="0.24">
            <text:p>0,24</text:p>
          </table:table-cell>
          <table:table-cell table:formula="of:=[.D13]/[.$H13]" office:value-type="float" office:value="0.08">
            <text:p>0,08</text:p>
          </table:table-cell>
          <table:table-cell table:formula="of:=[.E13]/[.$H13]" office:value-type="float" office:value="0.2">
            <text:p>0,2</text:p>
          </table:table-cell>
          <table:table-cell table:formula="of:=[.F13]/[.$H13]" office:value-type="float" office:value="0.2">
            <text:p>0,2</text:p>
          </table:table-cell>
          <table:table-cell table:formula="of:=[.G13]/[.$H13]" office:value-type="float" office:value="0.2">
            <text:p>0,2</text:p>
          </table:table-cell>
          <table:table-cell table:formula="of:=SUM([.B25:.G25])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formula="of:=[.B14]/[.$H14]" office:value-type="float" office:value="0.16">
            <text:p>0,16</text:p>
          </table:table-cell>
          <table:table-cell table:formula="of:=[.C14]/[.$H14]" office:value-type="float" office:value="0.16">
            <text:p>0,16</text:p>
          </table:table-cell>
          <table:table-cell table:formula="of:=[.D14]/[.$H14]" office:value-type="float" office:value="0.12">
            <text:p>0,12</text:p>
          </table:table-cell>
          <table:table-cell table:formula="of:=[.E14]/[.$H14]" office:value-type="float" office:value="0.2">
            <text:p>0,2</text:p>
          </table:table-cell>
          <table:table-cell table:formula="of:=[.F14]/[.$H14]" office:value-type="float" office:value="0.26">
            <text:p>0,26</text:p>
          </table:table-cell>
          <table:table-cell table:formula="of:=[.G14]/[.$H14]" office:value-type="float" office:value="0.1">
            <text:p>0,1</text:p>
          </table:table-cell>
          <table:table-cell table:formula="of:=SUM([.B26:.G26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string">
            <text:p>Mittelwert</text:p>
          </table:table-cell>
          <table:table-cell table:formula="of:=AVERAGE([.B16:.B26])" office:value-type="float" office:value="0.15004344245574">
            <text:p>0,15</text:p>
          </table:table-cell>
          <table:table-cell table:formula="of:=AVERAGE([.C16:.C26])" office:value-type="float" office:value="0.174122224312444">
            <text:p>0,17</text:p>
          </table:table-cell>
          <table:table-cell table:formula="of:=AVERAGE([.D16:.D26])" office:value-type="float" office:value="0.163708834120299">
            <text:p>0,16</text:p>
          </table:table-cell>
          <table:table-cell table:formula="of:=AVERAGE([.E16:.E26])" office:value-type="float" office:value="0.157516727302169">
            <text:p>0,16</text:p>
          </table:table-cell>
          <table:table-cell table:formula="of:=AVERAGE([.F16:.F26])" office:value-type="float" office:value="0.154745088437047">
            <text:p>0,15</text:p>
          </table:table-cell>
          <table:table-cell table:formula="of:=AVERAGE([.G16:.G26])" office:value-type="float" office:value="0.199863683372301">
            <text:p>0,2</text:p>
          </table:table-cell>
          <table:table-cell table:formula="of:=SUM([.B27:.G27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Tabelle1.K53" table:end-x="1.255cm" table:end-y="0.413cm" draw:z-index="0" draw:style-name="gr1" svg:width="20.323cm" svg:height="11.171cm" svg:x="1.255cm" svg:y="0.081cm">
              <draw:object draw:notify-on-update-of-ranges="Tabelle1.B27:Tabelle1.G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4">14.08.2009</text:date>, <text:time>11:5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12:45:32.40</meta:creation-date>
    <dc:date>2009-08-14T11:52:56.70</dc:date>
    <meta:editing-duration>PT00H49M21S</meta:editing-duration>
    <meta:editing-cycles>6</meta:editing-cycles>
    <meta:generator>OpenOffice.org/3.0$Win32 OpenOffice.org_project/300m15$Build-9379</meta:generator>
    <meta:document-statistic meta:table-count="3" meta:cell-count="17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Tahoma" style:font-style-name="Fett"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eries-source="rows"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 chart:pie-offset="0"/>
      <style:graphic-properties draw:stroke="none" draw:fill-color="#004586" dr3d:edge-rounding="5%"/>
      <style:text-properties fo:font-family="Tahoma" style:font-style-name="Fett" fo:font-size="32pt" fo:font-weight="bold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0.324cm" svg:height="11.172cm" chart:class="chart:circle" chart:style-name="ch1">
        <chart:title svg:x="6.034cm" svg:y="0.224cm" chart:style-name="ch2">
          <text:p>Würfelaugenverteilung</text:p>
        </chart:title>
        <chart:legend chart:legend-position="end" svg:x="19.109cm" svg:y="4.211cm" chart:style-name="ch3"/>
        <chart:plot-area chart:style-name="ch4" table:cell-range-address="Tabelle1.B27:Tabelle1.G27" svg:x="0.406cm" svg:y="1.32cm" svg:width="18.298cm" svg:height="9.4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Tabelle1.B27:Tabelle1.G2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 text:id="">Zeile 27</text:p>
              </table:table-cell>
              <table:table-cell office:value-type="float" office:value="0.15004344245574">
                <text:p text:id="Tabelle1.B27:Tabelle1.G27">0.15004344245574</text:p>
              </table:table-cell>
              <table:table-cell office:value-type="float" office:value="0.174122224312444">
                <text:p>0.174122224312444</text:p>
              </table:table-cell>
              <table:table-cell office:value-type="float" office:value="0.163708834120299">
                <text:p>0.163708834120299</text:p>
              </table:table-cell>
              <table:table-cell office:value-type="float" office:value="0.157516727302169">
                <text:p>0.157516727302169</text:p>
              </table:table-cell>
              <table:table-cell office:value-type="float" office:value="0.154745088437047">
                <text:p>0.154745088437047</text:p>
              </table:table-cell>
              <table:table-cell office:value-type="float" office:value="0.199863683372301">
                <text:p>0.199863683372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