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Header">
      <style:text-properties fo:font-size="1pt" style:font-size-asian="1pt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>
        <style:tab-stops>
          <style:tab-stop style:position="1.251cm"/>
        </style:tab-stops>
      </style:paragraph-properties>
    </style:style>
    <style:style style:name="P11" style:family="paragraph" style:parent-style-name="Footer">
      <style:text-properties fo:font-size="1pt" style:font-size-asian="1pt"/>
    </style:style>
    <style:style style:name="P12" style:family="paragraph" style:parent-style-name="Header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Header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14" style:family="paragraph" style:parent-style-name="Header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fo:font-size="11pt" fo:language="zxx" fo:country="none" style:font-size-asian="11pt" style:language-asian="zxx" style:country-asian="none"/>
    </style:style>
    <style:style style:name="P15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Header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xt_20_body">
      <style:paragraph-properties>
        <style:tab-stops/>
      </style:paragraph-properties>
    </style:style>
    <style:style style:name="P18" style:family="paragraph" style:parent-style-name="Standard" style:list-style-name="WW8Num2"/>
    <style:style style:name="P19" style:family="paragraph" style:parent-style-name="Heading_20_1">
      <style:paragraph-properties style:snap-to-layout-grid="false"/>
    </style:style>
    <style:style style:name="P20" style:family="paragraph" style:parent-style-name="Header" style:list-style-name="WW8Num2">
      <style:paragraph-properties>
        <style:tab-stops>
          <style:tab-stop style:position="1.251cm"/>
        </style:tab-stops>
      </style:paragraph-properties>
    </style:style>
    <style:style style:name="P21" style:family="paragraph" style:parent-style-name="Header" style:list-style-name="WW8Num2">
      <style:paragraph-properties>
        <style:tab-stops>
          <style:tab-stop style:position="1.251cm"/>
        </style:tab-stops>
      </style:paragraph-properties>
      <style:text-properties fo:font-size="11pt" style:font-size-asian="11pt"/>
    </style:style>
    <style:style style:name="P22" style:family="paragraph" style:parent-style-name="Header" style:list-style-name="WW8Num2">
      <style:paragraph-properties>
        <style:tab-stops/>
      </style:paragraph-properties>
      <style:text-properties fo:font-size="11pt" style:font-size-asian="11pt"/>
    </style:style>
    <style:style style:name="P23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tyle-complex="italic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="Wingdings" fo:font-size="11pt" fo:language="zxx" fo:country="none" style:font-size-asian="11pt" style:language-asian="zxx" style:country-asian="none"/>
    </style:style>
    <style:style style:name="T10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Die Gesamtkosten für die Übernachtungen der 6 Kurgäste in der BBS-Kurklinik sollen ermittelt werden. Zusätzlich soll die Liste auch noch um 4 Kurgäste erweitert werden.</text:p>
      <text:p text:style-name="P9"/>
      <text:p text:style-name="Standard"><text:span text:style-name="T2">Aufgaben</text:span><text:span text:style-name="T3">:</text:span></text:p>
      <text:p text:style-name="P9"/>
      <text:list xml:id="list29201698" text:style-name="WW8Num2">
        <text:list-item>
          <text:p text:style-name="P18"><text:span text:style-name="T4">Öffnen sie bitte die Datei </text:span><text:span text:style-name="T6">üb_01</text:span><text:span text:style-name="T4">.</text:span></text:p>
        </text:list-item>
      </text:list>
      <text:p text:style-name="P1"/>
      <text:list xml:id="list29235130" text:continue-numbering="true" text:style-name="WW8Num2">
        <text:list-item>
          <text:p text:style-name="P20"><text:span text:style-name="T4">a)<text:tab/>Verbinden Sie die Zellen A11 und B11 und beschriften Sie diese danach mit „</text:span><text:span text:style-name="T5">Ü-Summen lt. <text:tab/>Kategorien“.</text:span></text:p>
        </text:list-item>
      </text:list>
      <text:p text:style-name="P12"><text:span text:style-name="T4">b) <text:tab/>Berechnen Sie die Übernachtungs-Summen laut Kategorie mit Hilfe der </text:span><text:span text:style-name="T9"></text:span><text:span text:style-name="T4">Summenformel.</text:span></text:p>
      <text:p text:style-name="P12"/>
      <text:list xml:id="list29249778" text:continue-numbering="true" text:style-name="WW8Num2">
        <text:list-item>
          <text:p text:style-name="P20"><text:span text:style-name="T4">Löschen Sie die Spalte</text:span><text:span text:style-name="T6"> Kategorie C2</text:span><text:span text:style-name="T4">. </text:span></text:p>
          <text:p text:style-name="P21"/>
        </text:list-item>
        <text:list-item>
          <text:p text:style-name="P20"><text:span text:style-name="T4">a) <text:tab/>Verbinden Sie G1 und H1 und beschriften Sie diese danach mit </text:span><text:span text:style-name="T6">Summe Ü.-Kosten</text:span><text:span text:style-name="T4"> </text:span></text:p>
        </text:list-item>
      </text:list>
      <text:p text:style-name="P12"><text:span text:style-name="T4">b) <text:tab/>In die Zelle H2 schreiben Sie </text:span><text:span text:style-name="T6">in DM</text:span><text:span text:style-name="T4"> und in G2 </text:span><text:span text:style-name="T6">in EUR.</text:span></text:p>
      <text:p text:style-name="P13">c) <text:tab/>Berechnen Sie die Summe Übernachtungs-Kosten für jeden Kurgast. </text:p>
      <text:p text:style-name="P14"/>
      <text:list xml:id="list29239154" text:continue-numbering="true" text:style-name="WW8Num2">
        <text:list-item>
          <text:p text:style-name="P21">a) <text:tab/>Fügen Sie vor Zeile 5 zwei Zeilen ein und nach Zeile 9 auch zwei Zeilen.</text:p>
        </text:list-item>
      </text:list>
      <text:p text:style-name="P13">b) <text:tab/>In diese vier eingefügten Zeilen geben Sie folgende Daten ein:</text:p>
      <text:p text:style-name="P16"><text:span text:style-name="T5">Hempel Eilika</text:span><text:span text:style-name="T4"><text:tab/><text:tab/>Zi.-Kat. C<text:tab/></text:span><text:span text:style-name="T5">21 </text:span><text:span text:style-name="T4">Nächte</text:span></text:p>
      <text:p text:style-name="P16"><text:span text:style-name="T5">Mergen Thekla</text:span><text:span text:style-name="T6"> </text:span><text:span text:style-name="T4"><text:tab/>Zi.-Kat. D<text:tab/></text:span><text:span text:style-name="T5">21</text:span><text:span text:style-name="T4"> Nächte</text:span></text:p>
      <text:p text:style-name="P16"><text:span text:style-name="T5">Laufmann Birgit</text:span><text:span text:style-name="T4"> <text:tab/>Zi.-Kat. A<text:tab/></text:span><text:span text:style-name="T5">21 </text:span><text:span text:style-name="T4">Nächte</text:span></text:p>
      <text:p text:style-name="P16"><text:span text:style-name="T5">Lernrad Sylke</text:span><text:span text:style-name="T4"> <text:tab/>Zi.-Kat. C<text:tab/></text:span><text:span text:style-name="T5">21 </text:span><text:span text:style-name="T4">Nächte</text:span></text:p>
      <text:p text:style-name="P12"><text:span text:style-name="T5">c)</text:span><text:span text:style-name="T6"> </text:span><text:span text:style-name="T5"><text:tab/>Kontrollieren Sie die</text:span><text:span text:style-name="T8"> </text:span><text:span text:style-name="T4">Summen Ü-Kosten auf ihre Richtigkeit.</text:span></text:p>
      <text:p text:style-name="P10"/>
      <text:list xml:id="list29255526" text:continue-numbering="true" text:style-name="WW8Num2">
        <text:list-item>
          <text:p text:style-name="P21">a) <text:tab/>Ermitteln Sie die Übernachtungs-Summen lt. Kat A.</text:p>
        </text:list-item>
      </text:list>
      <text:p text:style-name="P12"><text:span text:style-name="T4">b)<text:tab/></text:span><text:span text:style-name="T6">Kopieren</text:span><text:span text:style-name="T4"> Sie diese Formel viermal nach rechts für die Summen Kat. B bis Kat. D </text:span></text:p>
      <text:p text:style-name="P10"/>
      <text:list xml:id="list29245285" text:continue-numbering="true" text:style-name="WW8Num2">
        <text:list-item>
          <text:p text:style-name="P21">a) <text:tab/>Zentrieren Sie die Spalten C bis G.</text:p>
        </text:list-item>
      </text:list>
      <text:p text:style-name="P12"><text:span text:style-name="T4">b) <text:tab/></text:span><text:span text:style-name="T6">Unterstreichen</text:span><text:span text:style-name="T4"> Sie die Summe Ü-Kosten bei allen Kurgästen</text:span></text:p>
      <text:p text:style-name="P12"><text:span text:style-name="T4">c) <text:tab/>Wählen Sie für die ganze Tabelle die Schriftart <text:s/></text:span><text:span text:style-name="T6">Arial</text:span><text:span text:style-name="T4"> <text:s/>und die Schriftgröße </text:span><text:span text:style-name="T6">10.</text:span></text:p>
      <text:p text:style-name="P10"/>
      <text:p text:style-name="P9"/>
      <text:list xml:id="list29231446" text:continue-numbering="true" text:style-name="WW8Num2">
        <text:list-item>
          <text:p text:style-name="P21">a) <text:tab/>Fügen Sie vor der ersten Zeile 4 Zeilen ein </text:p>
        </text:list-item>
      </text:list>
      <text:p text:style-name="P13">b) <text:tab/>Die Zellen der ersten beiden Zeilen verbinden Sie über die ganze Tabellenbreite und <text:tab/>danach beschriften Sie diese Riesenzelle mit</text:p>
      <text:p text:style-name="P12"><text:span text:style-name="T4"><text:tab/>„</text:span><text:span text:style-name="T5">Zimmerabrechnung der BBS-Kurklinik am (akt. Datumseingabe)“.</text:span></text:p>
      <text:p text:style-name="P12"><text:span text:style-name="T5"><text:tab/>Als Format wählen Sie zentriert</text:span><text:span text:style-name="T4"> , </text:span><text:span text:style-name="T5">Fettschrift</text:span><text:span text:style-name="T4">, eine anderen Schriftart und eine größere <text:tab/>Schriftgröße als die übrigen Zellen haben. </text:span></text:p>
      <text:p text:style-name="P15"/>
      <text:list xml:id="list29239670" text:continue-numbering="true" text:style-name="WW8Num2">
        <text:list-item>
          <text:p text:style-name="P22"><text:s/>Rahmen Sie die Tabelle ohne die Überschrift ein und speichern Sie die Tabelle als <text:span text:style-name="T7">üb_02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298cm" fo:margin-left="-0.15cm" table:align="left" style:writing-mode="lr-tb"/>
    </style:style>
    <style:style style:name="Tabelle2.A" style:family="table-column">
      <style:table-column-properties style:column-width="7.124cm"/>
    </style:style>
    <style:style style:name="Tabelle2.B" style:family="table-column">
      <style:table-column-properties style:column-width="8.557cm"/>
    </style:style>
    <style:style style:name="Tabelle2.C" style:family="table-column">
      <style:table-column-properties style:column-width="1.61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2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2.3" style:family="table-row">
      <style:table-row-properties style:min-row-height="0.123cm" style:keep-together="true" fo:keep-together="auto"/>
    </style:style>
    <style:style style:name="Tabelle2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2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2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2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e1" style:family="table">
      <style:table-properties style:width="17.263cm" fo:margin-left="-0.132cm" table:align="left" style:writing-mode="lr-tb"/>
    </style:style>
    <style:style style:name="Tabelle1.A" style:family="table-column">
      <style:table-column-properties style:column-width="17.26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Standard">
      <style:text-properties fo:font-size="11pt" fo:font-weight="bold" style:font-size-asian="11pt" style:font-weight-asian="bold" style:font-weight-complex="bold"/>
    </style:style>
    <style:style style:name="MP5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Standard">
      <style:paragraph-properties fo:text-align="end" style:justify-single-word="false" style:snap-to-layout-grid="false"/>
    </style:style>
    <style:style style:name="MP8" style:family="paragraph" style:parent-style-name="Standard">
      <style:paragraph-properties style:snap-to-layout-grid="false"/>
      <style:text-properties fo:font-size="8pt" style:font-size-asian="8pt"/>
    </style:style>
    <style:style style:name="MP9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3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table:number-columns-spanned="3" office:value-type="string">
              <text:h text:style-name="MP1" text:outline-level="1">FG Gesundheit und Soziales</text:h>
            </table:table-cell>
            <table:covered-table-cell/>
            <table:covered-table-cell/>
          </table:table-row>
          <table:table-row table:style-name="Tabelle2.1">
            <table:table-cell table:style-name="Tabelle2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2.B2" table:number-rows-spanned="2" table:number-columns-spanned="2" office:value-type="string">
              <text:p text:style-name="MP2">Thema:</text:p>
              <text:p text:style-name="MP4">Ermitteln der Gesamtkosten und erweitern der Zimmerabrechnug um vier Kurgäste</text:p>
            </table:table-cell>
            <table:covered-table-cell/>
          </table:table-row>
          <table:table-row table:style-name="Tabelle2.3">
            <table:table-cell table:style-name="Tabelle2.A3" office:value-type="string">
              <text:p text:style-name="MP5">Name:</text:p>
            </table:table-cell>
            <table:covered-table-cell/>
            <table:covered-table-cell/>
          </table:table-row>
          <table:table-row table:style-name="Tabelle2.1">
            <table:table-cell table:style-name="Tabelle2.A4" office:value-type="string">
              <text:p text:style-name="MP5">Datum:</text:p>
            </table:table-cell>
            <table:table-cell table:style-name="Tabelle2.B4" office:value-type="string">
              <text:p text:style-name="MP5">Programm: Calc (oder EXCEL)</text:p>
            </table:table-cell>
            <table:table-cell table:style-name="Tabelle2.C4" office:value-type="string">
              <text:p text:style-name="MP5">AB 2</text:p>
            </table:table-cell>
          </table:table-row>
        </table:table>
        <text:p text:style-name="MP6"/>
      </style:header>
      <style:footer>
        <table:table table:name="Tabelle1" table:style-name="Tabelle1">
          <table:table-column table:style-name="Tabelle1.A"/>
          <table:table-row table:style-name="Tabelle1.1">
            <table:table-cell table:style-name="Tabelle1.A1" office:value-type="string">
              <text:p text:style-name="MP7"><text:span text:style-name="MT1"><text:s text:c="5"/><text:tab/><text:tab/><text:tab/></text:span><text:span text:style-name="MT1"><text:file-name text:display="name-and-extension">calc02.odt</text:file-name></text:span><text:span text:style-name="MT1"> <text:s text:c="15"/></text:span></text:p>
            </table:table-cell>
          </table:table-row>
          <table:table-row table:style-name="Tabelle1.1">
            <table:table-cell table:style-name="Tabelle1.A2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ür 6 Kurgäste der BBS-Kurklinik sollen die Kosten für ihre Übernachtungen in den Zimmern verschiedener Kategorien ermittelt w</dc:title>
    <meta:creation-date>2009-08-27T12:59:52</meta:creation-date>
    <meta:editing-cycles>4</meta:editing-cycles>
    <meta:generator>OpenOffice.org/3.0$Win32 OpenOffice.org_project/300m15$Build-9379</meta:generator>
    <meta:editing-duration>PT00H23M53S</meta:editing-duration>
    <dc:date>2009-09-03T09:13:36.74</dc:date>
    <meta:printed-by>r q</meta:printed-by>
    <meta:print-date>2009-09-03T09:11:45.65</meta:print-date>
    <meta:document-statistic meta:table-count="2" meta:image-count="0" meta:object-count="0" meta:page-count="1" meta:paragraph-count="36" meta:word-count="327" meta:character-count="2019"/>
    <dc:creator>r q</dc:creator>
    <meta:user-defined meta:name="Info 1"/>
    <meta:user-defined meta:name="Info 2"/>
    <meta:user-defined meta:name="Info 3"/>
    <meta:user-defined meta:name="Info 4"/>
  </office:meta>
</office:document-meta>
</file>