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OCRAStd" svg:font-family="OCRAStd" style:font-family-generic="roman"/>
    <style:font-face style:name="SpiegelHeadline" svg:font-family="SpiegelHeadlin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fo:color="#272627" style:font-name="Arial" fo:font-size="14pt" fo:font-weight="bold" style:font-name-asian="SpiegelHeadline" style:font-size-asian="14pt" style:font-weight-asian="bold" style:font-name-complex="SpiegelHeadline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Arial" fo:font-size="10pt" style:font-name-asian="OCRAStd" style:font-size-asian="10pt" style:font-name-complex="OCRAStd" style:font-size-complex="10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OCRAStd" style:font-size-asian="10pt" style:font-name-complex="OCRAStd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fo:color="#272627" style:font-name="Arial" fo:font-size="14pt" fo:font-weight="bold" style:font-name-asian="SpiegelHeadline" style:font-size-asian="14pt" style:font-weight-asian="bold" style:font-name-complex="SpiegelHeadline" style:font-size-complex="14pt" style:font-weight-complex="bold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Arial" fo:font-size="10pt" style:font-name-asian="OCRAStd" style:font-size-asian="10pt" style:font-name-complex="OCRASt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V<text:tab/><text:tab/><text:tab/>Gruppenarbeit G12a<text:tab/>zum 06.06.2011<text:tab/><text:tab/><text:tab/>T. Warncke</text:p>
      <text:p text:style-name="Standard"/>
      <text:p text:style-name="Standard"/>
      <text:p text:style-name="Standard">Der Artikel aus: Der Spiegel, Ausgabe 2/2011</text:p>
      <text:p text:style-name="P1"/>
      <text:p text:style-name="P1">Im Netz der Späher</text:p>
      <text:p text:style-name="Standard"/>
      <text:p text:style-name="Standard">soll in Gruppenarbeit vorgestellt und diskutiert werden.</text:p>
      <text:p text:style-name="Standard"/>
      <text:p text:style-name="Standard">Zu den Schwerpunkten<text:tab/><text:tab/>referieren am 06.06.2011 im Zeitrahmen</text:p>
      <text:p text:style-name="Standard"/>
      <text:p text:style-name="P2">DAS DIGITALE SPIEGELBILD<text:tab/><text:tab/>Lek, Inci<text:tab/><text:tab/>9:00 – 9:10</text:p>
      <text:p text:style-name="P2"/>
      <text:p text:style-name="P2">SAMMLER UND JÄGER<text:tab/><text:tab/>Birsen, Svenja<text:tab/><text:tab/>9:10 – 9:20</text:p>
      <text:p text:style-name="P2"/>
      <text:p text:style-name="P2">GESCHÄFT MIT PROFIL<text:tab/><text:tab/>Sarah, Viktoria<text:tab/><text:tab/>9:20 – 9:30</text:p>
      <text:p text:style-name="P2"/>
      <text:p text:style-name="P2">TRANSPARENTER KUNDE<text:tab/><text:tab/>Nicole, Julia<text:tab/><text:tab/>9:50 – 10:00</text:p>
      <text:p text:style-name="P2"/>
      <text:p text:style-name="P2">VERHALTENSPROGNOSE, ABWEHR<text:tab/>Mareike, Stas<text:tab/><text:tab/>10:00 – 10:10</text:p>
      <text:p text:style-name="P2"/>
      <text:p text:style-name="P2">Außerdem werden die grundlegenden Informationen zu Datenbanken und Datenbankmanagementsystemen vorgestellt: Was ist eine Datenbank, was ist ein RDBMS? Was bedeuten in diesem Zusammenhang Abfrage, Formular und Bericht?<text:tab/><text:tab/><text:tab/>Von Marcel, <text:tab/><text:tab/>10:15 – 10:25.</text:p>
      <text:p text:style-name="P2"/>
      <text:p text:style-name="P3">Hilfsmittel wie Poster, Tafelanschrieb oder Powerpoint- bzw. Ooo-Impress-Präsentation sind selbstverständlich zugelassen.</text:p>
      <text:p text:style-name="Standard"/>
      <text:p text:style-name="Standard">Hintergrundinfos hierzu wie immer auf meinen Server:</text:p>
      <text:p text:style-name="Standard">http://warncke-family.de/dv/calc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OCRAStd" svg:font-family="OCRAStd" style:font-family-generic="roman"/>
    <style:font-face style:name="SpiegelHeadline" svg:font-family="SpiegelHeadline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5-30T10:30:13.06</meta:creation-date>
    <dc:date>2011-05-30T19:26:50.86</dc:date>
    <meta:editing-duration>PT12M56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14" meta:word-count="122" meta:character-count="929"/>
    <dc:creator>Torsten Warncke</dc:creator>
  </office:meta>
</office:document-meta>
</file>