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4.0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zxx" style:country-asian="none" style:font-style-asian="normal" style:font-weight-asian="bold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 style:data-style-name="N107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  <style:map style:condition="cell-content()&gt;98" style:apply-style-name="Heading" style:base-cell-address="Adipöse.C14"/>
    </style:style>
    <style:style style:name="ce11" style:family="table-cell" style:parent-style-name="Default" style:data-style-name="N107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  <style:map style:condition="cell-content()&gt;98" style:apply-style-name="Heading" style:base-cell-address="Adipöse.C14"/>
    </style:style>
    <style:style style:name="ce12" style:family="table-cell" style:parent-style-name="Default" style:data-style-name="N107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  <style:map style:condition="cell-content()&gt;98" style:apply-style-name="Heading" style:base-cell-address="Adipöse.C14"/>
    </style:style>
    <style:style style:name="ce13" style:family="table-cell" style:parent-style-name="Default">
      <style:table-cell-properties fo:border="0.002cm solid #000000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rial Unicode MS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 style:data-style-name="N107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="none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font-name="Arial"/>
    </style:style>
  </office:automatic-styles>
  <office:body>
    <office:spreadsheet>
      <table:content-validations>
        <table:content-validation table:name="val1" table:condition="of:cell-content-is-decimal-number() and cell-content-is-between(0,55)" table:allow-empty-cell="false" table:base-cell-address="Tabelle1.A12"/>
        <table:content-validation table:name="val2" table:condition="of:cell-content-is-decimal-number() and cell-content-is-between(0,4)" table:allow-empty-cell="false" table:base-cell-address="Adipöse.F14"/>
      </table:content-validations>
      <table:table table:name="Tabelle1" table:style-name="ta1" table:print="false">
        <table:table-column table:style-name="co1" table:default-cell-style-name="Default"/>
        <table:table-row table:style-name="ro1">
          <table:table-cell table:content-validation-name="val1" office:value-type="float" office:value="12">
            <text:p>12</text:p>
          </table:table-cell>
        </table:table-row>
        <table:table-row table:style-name="ro1">
          <table:table-cell table:content-validation-name="val1" office:value-type="float" office:value="45">
            <text:p>45</text:p>
          </table:table-cell>
        </table:table-row>
        <table:table-row table:style-name="ro1">
          <table:table-cell table:content-validation-name="val1" office:value-type="float" office:value="56">
            <table:detective>
              <table:highlighted-range table:marked-invalid="true"/>
            </table:detective>
            <text:p>56</text:p>
          </table:table-cell>
        </table:table-row>
        <table:table-row table:style-name="ro1">
          <table:table-cell table:content-validation-name="val1" office:value-type="float" office:value="44">
            <text:p>44</text:p>
          </table:table-cell>
        </table:table-row>
        <table:table-row table:style-name="ro1">
          <table:table-cell table:content-validation-name="val1" office:value-type="float" office:value="11">
            <text:p>11</text:p>
          </table:table-cell>
        </table:table-row>
        <table:table-row table:style-name="ro1">
          <table:table-cell table:content-validation-name="val1" office:value-type="float" office:value="15">
            <text:p>15</text:p>
          </table:table-cell>
        </table:table-row>
        <table:table-row table:style-name="ro1">
          <table:table-cell table:content-validation-name="val1" office:value-type="string">
            <table:detective>
              <table:highlighted-range table:marked-invalid="true"/>
            </table:detective>
            <text:p>-p</text:p>
          </table:table-cell>
        </table:table-row>
        <table:table-row table:style-name="ro1">
          <table:table-cell table:content-validation-name="val1" office:value-type="float" office:value="44">
            <text:p>44</text:p>
          </table:table-cell>
        </table:table-row>
        <table:table-row table:style-name="ro1">
          <table:table-cell table:content-validation-name="val1" office:value-type="float" office:value="1E+039">
            <table:detective>
              <table:highlighted-range table:marked-invalid="true"/>
            </table:detective>
            <text:p>1,00E+039</text:p>
          </table:table-cell>
        </table:table-row>
        <table:table-row table:style-name="ro1">
          <table:table-cell table:content-validation-name="val1" office:value-type="float" office:value="2">
            <text:p>2</text:p>
          </table:table-cell>
        </table:table-row>
        <table:table-row table:style-name="ro1">
          <table:table-cell table:content-validation-name="val1" office:value-type="float" office:value="14.5">
            <text:p>14,5</text:p>
          </table:table-cell>
        </table:table-row>
        <table:table-row table:style-name="ro1">
          <table:table-cell table:content-validation-name="val1">
            <table:detective>
              <table:highlighted-range table:marked-invalid="true"/>
            </table:detective>
          </table:table-cell>
        </table:table-row>
      </table:table>
      <table:table table:name="Adipös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" table:number-rows-spanned="2">
            <text:p>Name</text:p>
          </table:table-cell>
          <table:table-cell table:style-name="ce1" office:value-type="string" table:number-columns-spanned="1" table:number-rows-spanned="2">
            <text:p>Vorname</text:p>
          </table:table-cell>
          <table:table-cell table:style-name="ce9" office:value-type="string" table:number-columns-spanned="1" table:number-rows-spanned="2">
            <text:p>Ausgangs-gewicht</text:p>
          </table:table-cell>
          <table:table-cell table:style-name="ce14" office:value-type="string" table:number-columns-spanned="5" table:number-rows-spanned="1">
            <text:p>Gewichtsabnahme in kg</text:p>
          </table:table-cell>
          <table:covered-table-cell table:number-columns-repeated="4" table:style-name="ce8"/>
          <table:table-cell table:style-name="ce21" office:value-type="string" table:number-columns-spanned="1" table:number-rows-spanned="2">
            <text:p><text:span text:style-name="T1">persönlicher Ge-wichtsverlust in %</text:span></text:p>
          </table:table-cell>
          <table:table-cell table:style-name="ce24" office:value-type="string" table:number-columns-spanned="1" table:number-rows-spanned="2">
            <text:p>Spruch</text:p>
          </table:table-cell>
          <table:table-cell table:style-name="ce25"/>
          <table:table-cell table:number-columns-repeated="1013"/>
        </table:table-row>
        <table:table-row table:style-name="ro1">
          <table:covered-table-cell table:style-name="ce1"/>
          <table:covered-table-cell table:number-columns-repeated="2" table:style-name="ce6"/>
          <table:table-cell table:style-name="ce15" office:value-type="string">
            <text:p>1.Woche</text:p>
          </table:table-cell>
          <table:table-cell table:style-name="ce15" office:value-type="string">
            <text:p>2.Woche</text:p>
          </table:table-cell>
          <table:table-cell table:style-name="ce15" office:value-type="string">
            <text:p>3.Woche</text:p>
          </table:table-cell>
          <table:table-cell table:style-name="ce15" office:value-type="string">
            <text:p>4.Woche</text:p>
          </table:table-cell>
          <table:table-cell table:style-name="ce19" office:value-type="string">
            <text:p>insgesamt</text:p>
          </table:table-cell>
          <table:covered-table-cell table:style-name="ce22"/>
          <table:covered-table-cell table:style-name="ce25"/>
          <table:table-cell table:style-name="ce25"/>
          <table:table-cell table:number-columns-repeated="1013"/>
        </table:table-row>
        <table:table-row table:style-name="ro3">
          <table:table-cell table:style-name="ce2" office:value-type="string">
            <text:p>Aufschneider</text:p>
          </table:table-cell>
          <table:table-cell table:style-name="ce7" office:value-type="string">
            <text:p>Almuth</text:p>
          </table:table-cell>
          <table:table-cell table:style-name="ce10" table:number-matrix-columns-spanned="1" table:number-matrix-rows-spanned="12" table:formula="of:=TRANSPOSE([.B20:.M20])" office:value-type="currency" office:currency="kg" office:value="80">
            <text:p>80,0 kg</text:p>
          </table:table-cell>
          <table:table-cell table:style-name="ce16" table:content-validation-name="val2" office:value-type="currency" office:currency="kg" office:value="4.5">
            <text:p>4,5 kg</text:p>
          </table:table-cell>
          <table:table-cell table:style-name="ce16" table:content-validation-name="val2" office:value-type="currency" office:currency="kg" office:value="1">
            <text:p>1,0 kg</text:p>
          </table:table-cell>
          <table:table-cell table:style-name="ce16" table:content-validation-name="val2" office:value-type="currency" office:currency="kg" office:value="0.5">
            <text:p>0,5 kg</text:p>
          </table:table-cell>
          <table:table-cell table:style-name="ce16" table:content-validation-name="val2" office:value-type="currency" office:currency="kg" office:value="1">
            <text:p>1,0 kg</text:p>
          </table:table-cell>
          <table:table-cell table:style-name="ce20" table:formula="of:=SUM([.D3:.G3])" office:value-type="currency" office:currency="kg" office:value="7">
            <text:p>7,0 kg</text:p>
          </table:table-cell>
          <table:table-cell table:style-name="ce23" table:formula="of:=[.H3]/[.C3]" office:value-type="percentage" office:value="0.0875">
            <text:p>8,75%</text:p>
          </table:table-cell>
          <table:table-cell table:style-name="ce26" table:formula="of:=IF([.H3]&gt;6;&quot;Herzlichen Glückwunsch&quot;;&quot;Nicht aufgeben&quot;)" office:value-type="string" office:string-value="Herzlichen Glückwunsch">
            <text:p>Herzlichen Glückwunsch</text:p>
          </table:table-cell>
          <table:table-cell table:style-name="ce28"/>
          <table:table-cell table:style-name="ce29" table:number-columns-repeated="1013"/>
        </table:table-row>
        <table:table-row table:style-name="ro3">
          <table:table-cell table:style-name="ce3" office:value-type="string">
            <text:p>Glücklich</text:p>
          </table:table-cell>
          <table:table-cell table:style-name="ce3" office:value-type="string">
            <text:p>Alwine</text:p>
          </table:table-cell>
          <table:table-cell table:style-name="ce11" office:value-type="currency" office:currency="kg" office:value="95">
            <text:p>95,0 kg</text:p>
          </table:table-cell>
          <table:table-cell table:style-name="ce17" table:content-validation-name="val2" office:value-type="currency" office:currency="kg" office:value="3">
            <text:p>3,0 kg</text:p>
          </table:table-cell>
          <table:table-cell table:style-name="ce17" table:content-validation-name="val2" office:value-type="currency" office:currency="kg" office:value="2.5">
            <text:p>2,5 kg</text:p>
          </table:table-cell>
          <table:table-cell table:style-name="ce17" table:content-validation-name="val2" office:value-type="currency" office:currency="kg" office:value="1">
            <text:p>1,0 kg</text:p>
          </table:table-cell>
          <table:table-cell table:style-name="ce17" table:content-validation-name="val2" office:value-type="currency" office:currency="kg" office:value="0.5">
            <text:p>0,5 kg</text:p>
          </table:table-cell>
          <table:table-cell table:style-name="ce20" table:formula="of:=SUM([.D4:.G4])" office:value-type="currency" office:currency="kg" office:value="7">
            <text:p>7,0 kg</text:p>
          </table:table-cell>
          <table:table-cell table:style-name="ce23" table:formula="of:=[.H4]/[.C4]" office:value-type="percentage" office:value="0.0736842105263158">
            <text:p>7,37%</text:p>
          </table:table-cell>
          <table:table-cell table:style-name="ce27" table:formula="of:=IF([.H4]&gt;6;&quot;Herzlichen Glückwunsch&quot;;&quot;Nicht aufgeben&quot;)" office:value-type="string" office:string-value="Herzlichen Glückwunsch">
            <text:p>Herzlichen Glückwunsch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Hempel</text:p>
          </table:table-cell>
          <table:table-cell table:style-name="ce3" office:value-type="string">
            <text:p>Ortrut</text:p>
          </table:table-cell>
          <table:table-cell table:style-name="ce11" office:value-type="currency" office:currency="kg" office:value="75">
            <text:p>75,0 kg</text:p>
          </table:table-cell>
          <table:table-cell table:style-name="ce17" table:content-validation-name="val2" office:value-type="currency" office:currency="kg" office:value="1.5">
            <text:p>1,5 kg</text:p>
          </table:table-cell>
          <table:table-cell table:style-name="ce17" table:content-validation-name="val2" office:value-type="currency" office:currency="kg" office:value="3.5">
            <text:p>3,5 kg</text:p>
          </table:table-cell>
          <table:table-cell table:style-name="ce17" table:content-validation-name="val2" office:value-type="currency" office:currency="kg" office:value="0">
            <text:p>0,0 kg</text:p>
          </table:table-cell>
          <table:table-cell table:style-name="ce17" table:content-validation-name="val2" office:value-type="currency" office:currency="kg" office:value="2.5">
            <text:p>2,5 kg</text:p>
          </table:table-cell>
          <table:table-cell table:style-name="ce20" table:formula="of:=SUM([.D5:.G5])" office:value-type="currency" office:currency="kg" office:value="7.5">
            <text:p>7,5 kg</text:p>
          </table:table-cell>
          <table:table-cell table:style-name="ce23" table:formula="of:=[.H5]/[.C5]" office:value-type="percentage" office:value="0.1">
            <text:p>10,00%</text:p>
          </table:table-cell>
          <table:table-cell table:style-name="ce27" table:formula="of:=IF([.H5]&gt;6;&quot;Herzlichen Glückwunsch&quot;;&quot;Nicht aufgeben&quot;)" office:value-type="string" office:string-value="Herzlichen Glückwunsch">
            <text:p>Herzlichen Glückwunsch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Knapper</text:p>
          </table:table-cell>
          <table:table-cell table:style-name="ce3" office:value-type="string">
            <text:p>Josef</text:p>
          </table:table-cell>
          <table:table-cell table:style-name="ce11" office:value-type="currency" office:currency="kg" office:value="98">
            <text:p>98,0 kg</text:p>
          </table:table-cell>
          <table:table-cell table:style-name="ce17" table:content-validation-name="val2" office:value-type="currency" office:currency="kg" office:value="4">
            <text:p>4,0 kg</text:p>
          </table:table-cell>
          <table:table-cell table:number-columns-repeated="2" table:style-name="ce17" table:content-validation-name="val2" office:value-type="currency" office:currency="kg" office:value="1.5">
            <text:p>1,5 kg</text:p>
          </table:table-cell>
          <table:table-cell table:style-name="ce17" table:content-validation-name="val2" office:value-type="currency" office:currency="kg" office:value="0.5">
            <text:p>0,5 kg</text:p>
          </table:table-cell>
          <table:table-cell table:style-name="ce20" table:formula="of:=SUM([.D6:.G6])" office:value-type="currency" office:currency="kg" office:value="7.5">
            <text:p>7,5 kg</text:p>
          </table:table-cell>
          <table:table-cell table:style-name="ce23" table:formula="of:=[.H6]/[.C6]" office:value-type="percentage" office:value="0.076530612244898">
            <text:p>7,65%</text:p>
          </table:table-cell>
          <table:table-cell table:style-name="ce27" table:formula="of:=IF([.H6]&gt;6;&quot;Herzlichen Glückwunsch&quot;;&quot;Nicht aufgeben&quot;)" office:value-type="string" office:string-value="Herzlichen Glückwunsch">
            <text:p>Herzlichen Glückwunsch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Knüppel</text:p>
          </table:table-cell>
          <table:table-cell table:style-name="ce3" office:value-type="string">
            <text:p>Frauke</text:p>
          </table:table-cell>
          <table:table-cell table:style-name="ce11" office:value-type="currency" office:currency="kg" office:value="92">
            <text:p>92,0 kg</text:p>
          </table:table-cell>
          <table:table-cell table:number-columns-repeated="2" table:style-name="ce17" table:content-validation-name="val2" office:value-type="currency" office:currency="kg" office:value="2">
            <text:p>2,0 kg</text:p>
          </table:table-cell>
          <table:table-cell table:style-name="ce17" table:content-validation-name="val2" office:value-type="currency" office:currency="kg" office:value="1">
            <text:p>1,0 kg</text:p>
          </table:table-cell>
          <table:table-cell table:style-name="ce17" table:content-validation-name="val2" office:value-type="currency" office:currency="kg" office:value="0.5">
            <text:p>0,5 kg</text:p>
          </table:table-cell>
          <table:table-cell table:style-name="ce20" table:formula="of:=SUM([.D7:.G7])" office:value-type="currency" office:currency="kg" office:value="5.5">
            <text:p>5,5 kg</text:p>
          </table:table-cell>
          <table:table-cell table:style-name="ce23" table:formula="of:=[.H7]/[.C7]" office:value-type="percentage" office:value="0.0597826086956522">
            <text:p>5,98%</text:p>
          </table:table-cell>
          <table:table-cell table:style-name="ce27" table:formula="of:=IF([.H7]&gt;6;&quot;Herzlichen Glückwunsch&quot;;&quot;Nicht aufgeben&quot;)" office:value-type="string" office:string-value="Nicht aufgeben">
            <text:p>Nicht aufgeben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Krümmen</text:p>
          </table:table-cell>
          <table:table-cell table:style-name="ce4" office:value-type="string">
            <text:p>Maria</text:p>
          </table:table-cell>
          <table:table-cell table:style-name="ce12" office:value-type="currency" office:currency="kg" office:value="83">
            <text:p>83,0 kg</text:p>
          </table:table-cell>
          <table:table-cell table:style-name="ce18" table:content-validation-name="val2" office:value-type="currency" office:currency="kg" office:value="3">
            <text:p>3,0 kg</text:p>
          </table:table-cell>
          <table:table-cell table:style-name="ce18" table:content-validation-name="val2" office:value-type="currency" office:currency="kg" office:value="2.5">
            <text:p>2,5 kg</text:p>
          </table:table-cell>
          <table:table-cell table:style-name="ce18" table:content-validation-name="val2" office:value-type="currency" office:currency="kg" office:value="1.5">
            <text:p>1,5 kg</text:p>
          </table:table-cell>
          <table:table-cell table:style-name="ce18" table:content-validation-name="val2" office:value-type="currency" office:currency="kg" office:value="1">
            <text:p>1,0 kg</text:p>
          </table:table-cell>
          <table:table-cell table:style-name="ce20" table:formula="of:=SUM([.D8:.G8])" office:value-type="currency" office:currency="kg" office:value="8">
            <text:p>8,0 kg</text:p>
          </table:table-cell>
          <table:table-cell table:style-name="ce23" table:formula="of:=[.H8]/[.C8]" office:value-type="percentage" office:value="0.0963855421686747">
            <text:p>9,64%</text:p>
          </table:table-cell>
          <table:table-cell table:style-name="ce27" table:formula="of:=IF([.H8]&gt;6;&quot;Herzlichen Glückwunsch&quot;;&quot;Nicht aufgeben&quot;)" office:value-type="string" office:string-value="Herzlichen Glückwunsch">
            <text:p>Herzlichen Glückwunsch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Leifen</text:p>
          </table:table-cell>
          <table:table-cell table:style-name="ce3" office:value-type="string">
            <text:p>Mathilde</text:p>
          </table:table-cell>
          <table:table-cell table:style-name="ce11" office:value-type="currency" office:currency="kg" office:value="75">
            <text:p>75,0 kg</text:p>
          </table:table-cell>
          <table:table-cell table:style-name="ce17" table:content-validation-name="val2" office:value-type="currency" office:currency="kg" office:value="2.5">
            <text:p>2,5 kg</text:p>
          </table:table-cell>
          <table:table-cell table:number-columns-repeated="3" table:style-name="ce17" table:content-validation-name="val2" office:value-type="currency" office:currency="kg" office:value="0.5">
            <text:p>0,5 kg</text:p>
          </table:table-cell>
          <table:table-cell table:style-name="ce20" table:formula="of:=SUM([.D9:.G9])" office:value-type="currency" office:currency="kg" office:value="4">
            <text:p>4,0 kg</text:p>
          </table:table-cell>
          <table:table-cell table:style-name="ce23" table:formula="of:=[.H9]/[.C9]" office:value-type="percentage" office:value="0.0533333333333333">
            <text:p>5,33%</text:p>
          </table:table-cell>
          <table:table-cell table:style-name="ce27" table:formula="of:=IF([.H9]&gt;6;&quot;Herzlichen Glückwunsch&quot;;&quot;Nicht aufgeben&quot;)" office:value-type="string" office:string-value="Nicht aufgeben">
            <text:p>Nicht aufgeben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Magerer</text:p>
          </table:table-cell>
          <table:table-cell table:style-name="ce3" office:value-type="string">
            <text:p>Petra</text:p>
          </table:table-cell>
          <table:table-cell table:style-name="ce11" office:value-type="currency" office:currency="kg" office:value="94">
            <text:p>94,0 kg</text:p>
          </table:table-cell>
          <table:table-cell table:number-columns-repeated="2" table:style-name="ce17" table:content-validation-name="val2" office:value-type="currency" office:currency="kg" office:value="2">
            <text:p>2,0 kg</text:p>
          </table:table-cell>
          <table:table-cell table:number-columns-repeated="2" table:style-name="ce17" table:content-validation-name="val2" office:value-type="currency" office:currency="kg" office:value="0.5">
            <text:p>0,5 kg</text:p>
          </table:table-cell>
          <table:table-cell table:style-name="ce20" table:formula="of:=SUM([.D10:.G10])" office:value-type="currency" office:currency="kg" office:value="5">
            <text:p>5,0 kg</text:p>
          </table:table-cell>
          <table:table-cell table:style-name="ce23" table:formula="of:=[.H10]/[.C10]" office:value-type="percentage" office:value="0.0531914893617021">
            <text:p>5,32%</text:p>
          </table:table-cell>
          <table:table-cell table:style-name="ce27" table:formula="of:=IF([.H10]&gt;6;&quot;Herzlichen Glückwunsch&quot;;&quot;Nicht aufgeben&quot;)" office:value-type="string" office:string-value="Nicht aufgeben">
            <text:p>Nicht aufgeben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Masselli</text:p>
          </table:table-cell>
          <table:table-cell table:style-name="ce3" office:value-type="string">
            <text:p>Luise</text:p>
          </table:table-cell>
          <table:table-cell table:style-name="ce11" office:value-type="currency" office:currency="kg" office:value="87">
            <text:p>87,0 kg</text:p>
          </table:table-cell>
          <table:table-cell table:style-name="ce17" table:content-validation-name="val2" office:value-type="currency" office:currency="kg" office:value="2.5">
            <text:p>2,5 kg</text:p>
          </table:table-cell>
          <table:table-cell table:style-name="ce17" table:content-validation-name="val2" office:value-type="currency" office:currency="kg" office:value="1">
            <text:p>1,0 kg</text:p>
          </table:table-cell>
          <table:table-cell table:style-name="ce17" table:content-validation-name="val2" office:value-type="currency" office:currency="kg" office:value="2">
            <text:p>2,0 kg</text:p>
          </table:table-cell>
          <table:table-cell table:style-name="ce17" table:content-validation-name="val2" office:value-type="currency" office:currency="kg" office:value="0.5">
            <text:p>0,5 kg</text:p>
          </table:table-cell>
          <table:table-cell table:style-name="ce20" table:formula="of:=SUM([.D11:.G11])" office:value-type="currency" office:currency="kg" office:value="6">
            <text:p>6,0 kg</text:p>
          </table:table-cell>
          <table:table-cell table:style-name="ce23" table:formula="of:=[.H11]/[.C11]" office:value-type="percentage" office:value="0.0689655172413793">
            <text:p>6,90%</text:p>
          </table:table-cell>
          <table:table-cell table:style-name="ce27" table:formula="of:=IF([.H11]&gt;6;&quot;Herzlichen Glückwunsch&quot;;&quot;Nicht aufgeben&quot;)" office:value-type="string" office:string-value="Nicht aufgeben">
            <text:p>Nicht aufgeben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Maulbeer</text:p>
          </table:table-cell>
          <table:table-cell table:style-name="ce3" office:value-type="string">
            <text:p>Kurt</text:p>
          </table:table-cell>
          <table:table-cell table:style-name="ce11" office:value-type="currency" office:currency="kg" office:value="89">
            <text:p>89,0 kg</text:p>
          </table:table-cell>
          <table:table-cell table:number-columns-repeated="3" table:style-name="ce17" table:content-validation-name="val2" office:value-type="currency" office:currency="kg" office:value="1.5">
            <text:p>1,5 kg</text:p>
          </table:table-cell>
          <table:table-cell table:style-name="ce17" table:content-validation-name="val2" office:value-type="currency" office:currency="kg" office:value="1">
            <text:p>1,0 kg</text:p>
          </table:table-cell>
          <table:table-cell table:style-name="ce20" table:formula="of:=SUM([.D12:.G12])" office:value-type="currency" office:currency="kg" office:value="5.5">
            <text:p>5,5 kg</text:p>
          </table:table-cell>
          <table:table-cell table:style-name="ce23" table:formula="of:=[.H12]/[.C12]" office:value-type="percentage" office:value="0.0617977528089888">
            <text:p>6,18%</text:p>
          </table:table-cell>
          <table:table-cell table:style-name="ce27" table:formula="of:=IF([.H12]&gt;6;&quot;Herzlichen Glückwunsch&quot;;&quot;Nicht aufgeben&quot;)" office:value-type="string" office:string-value="Nicht aufgeben">
            <text:p>Nicht aufgeben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 office:value-type="string">
            <text:p>Ottersen</text:p>
          </table:table-cell>
          <table:table-cell table:style-name="ce4" office:value-type="string">
            <text:p>Paula</text:p>
          </table:table-cell>
          <table:table-cell table:style-name="ce12" office:value-type="currency" office:currency="kg" office:value="92">
            <text:p>92,0 kg</text:p>
          </table:table-cell>
          <table:table-cell table:style-name="ce17" table:content-validation-name="val2" office:value-type="currency" office:currency="kg" office:value="4">
            <text:p>4,0 kg</text:p>
          </table:table-cell>
          <table:table-cell table:style-name="ce17" table:content-validation-name="val2" office:value-type="currency" office:currency="kg" office:value="3.5">
            <text:p>3,5 kg</text:p>
          </table:table-cell>
          <table:table-cell table:style-name="ce17" table:content-validation-name="val2" office:value-type="currency" office:currency="kg" office:value="2">
            <text:p>2,0 kg</text:p>
          </table:table-cell>
          <table:table-cell table:style-name="ce17" table:content-validation-name="val2" office:value-type="currency" office:currency="kg" office:value="0">
            <text:p>0,0 kg</text:p>
          </table:table-cell>
          <table:table-cell table:style-name="ce20" table:formula="of:=SUM([.D13:.G13])" office:value-type="currency" office:currency="kg" office:value="9.5">
            <text:p>9,5 kg</text:p>
          </table:table-cell>
          <table:table-cell table:style-name="ce23" table:formula="of:=[.H13]/[.C13]" office:value-type="percentage" office:value="0.103260869565217">
            <text:p>10,33%</text:p>
          </table:table-cell>
          <table:table-cell table:style-name="ce27" table:formula="of:=IF([.H13]&gt;6;&quot;Herzlichen Glückwunsch&quot;;&quot;Nicht aufgeben&quot;)" office:value-type="string" office:string-value="Herzlichen Glückwunsch">
            <text:p>Herzlichen Glückwunsch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3" office:value-type="string">
            <text:p>Peterson</text:p>
          </table:table-cell>
          <table:table-cell table:style-name="ce3" office:value-type="string">
            <text:p>Mark</text:p>
          </table:table-cell>
          <table:table-cell table:style-name="ce11" office:value-type="currency" office:currency="kg" office:value="115">
            <text:p>115,0 kg</text:p>
          </table:table-cell>
          <table:table-cell table:style-name="ce17" table:content-validation-name="val2" office:value-type="currency" office:currency="kg" office:value="0.5">
            <text:p>0,5 kg</text:p>
          </table:table-cell>
          <table:table-cell table:style-name="ce17" table:content-validation-name="val2" office:value-type="currency" office:currency="kg" office:value="1">
            <text:p>1,0 kg</text:p>
          </table:table-cell>
          <table:table-cell table:number-columns-repeated="2" table:style-name="ce17" table:content-validation-name="val2" office:value-type="currency" office:currency="kg" office:value="0.5">
            <text:p>0,5 kg</text:p>
          </table:table-cell>
          <table:table-cell table:style-name="ce20" table:formula="of:=SUM([.D14:.G14])" office:value-type="currency" office:currency="kg" office:value="2.5">
            <text:p>2,5 kg</text:p>
          </table:table-cell>
          <table:table-cell table:style-name="ce23" table:formula="of:=[.H14]/[.C14]" office:value-type="percentage" office:value="0.0217391304347826">
            <text:p>2,17%</text:p>
          </table:table-cell>
          <table:table-cell table:style-name="ce27" table:formula="of:=IF([.H14]&gt;6;&quot;Herzlichen Glückwunsch&quot;;&quot;Nicht aufgeben&quot;)" office:value-type="string" office:string-value="Nicht aufgeben">
            <text:p>Nicht aufgeben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5" office:value-type="string" table:number-columns-spanned="2" table:number-rows-spanned="1">
            <text:p>Gewichtsabnahme der</text:p>
            <text:p>Gruppe</text:p>
          </table:table-cell>
          <table:covered-table-cell table:style-name="ce8"/>
          <table:table-cell table:style-name="ce13"/>
          <table:table-cell table:style-name="ce17" table:formula="of:=SUM([.D4:.D14])" office:value-type="currency" office:currency="kg" office:value="26.5">
            <text:p>26,5 kg</text:p>
          </table:table-cell>
          <table:table-cell table:style-name="ce17" table:formula="of:=SUM([.E4:.E14])" office:value-type="currency" office:currency="kg" office:value="21.5">
            <text:p>21,5 kg</text:p>
          </table:table-cell>
          <table:table-cell table:style-name="ce17" table:formula="of:=SUM([.F4:.F14])" office:value-type="currency" office:currency="kg" office:value="12">
            <text:p>12,0 kg</text:p>
          </table:table-cell>
          <table:table-cell table:style-name="ce17" table:formula="of:=SUM([.G4:.G14])" office:value-type="currency" office:currency="kg" office:value="8">
            <text:p>8,0 kg</text:p>
          </table:table-cell>
          <table:table-cell table:style-name="ce20" table:formula="of:=SUM([.H4:.H14])" office:value-type="currency" office:currency="kg" office:value="68">
            <text:p>68,0 kg</text:p>
          </table:table-cell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115">
            <text:p>11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matrix-columns-spanned="1" table:number-matrix-rows-spanned="19" table:formula="of:=TRANSPOSE([.B20:.M20])" office:value-type="float" office:value="80">
            <text:p>8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#NV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#NV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#NV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#NV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#NV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#NV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#NV</text:p>
          </table:table-cell>
          <table:table-cell table:number-columns-repeated="1022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Tabelle3.D18" table:end-x="1.611cm" table:end-y="0.073cm" draw:z-index="0" draw:style-name="gr1" svg:width="8.015cm" svg:height="6.991cm" svg:x="0.37cm" svg:y="0.308cm">
              <draw:object draw:notify-on-update-of-ranges="Adipöse.I3:Adipöse.I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name="daten" table:target-range-address="Tabelle1.A1:Tabelle1.A9"/>
        <table:database-range table:target-range-address="Adipöse.A3:Adipöse.K14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1" number:min-integer-digits="1" number:grouping="true"/>
      <number:text> </number:text>
      <number:currency-symbol>kg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0">10.09.2009</text:date>, <text:time>13:2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0T11:31:58.08</meta:creation-date>
    <dc:date>2009-09-10T13:20:44.33</dc:date>
    <meta:editing-duration>PT00H01M17S</meta:editing-duration>
    <meta:editing-cycles>1</meta:editing-cycles>
    <meta:document-statistic meta:table-count="3" meta:cell-count="179" meta:object-count="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16cm" svg:height="6.992cm" chart:class="chart:bar" chart:style-name="ch1">
        <chart:title svg:x="0.767cm" svg:y="0.14cm" chart:style-name="ch2">
          <text:p>persönlicher Gewichtsverlust in %</text:p>
        </chart:title>
        <chart:plot-area chart:style-name="ch3" table:cell-range-address="Adipöse.I3:Adipöse.I14" svg:x="0.16cm" svg:y="0.782cm" svg:width="7.696cm" svg:height="6.0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dipöse.I3:Adipöse.I1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75">
                <text:p text:id="Adipöse.I3:Adipöse.I14">0.08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36842105263158">
                <text:p>0.07368421052631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6530612244898">
                <text:p>0.0765306122448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97826086956522">
                <text:p>0.05978260869565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63855421686747">
                <text:p>0.09638554216867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33333333333333">
                <text:p>0.05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31914893617021">
                <text:p>0.05319148936170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89655172413793">
                <text:p>0.06896551724137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617977528089888">
                <text:p>0.06179775280898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03260869565217">
                <text:p>0.1032608695652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17391304347826">
                <text:p>0.0217391304347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