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12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wrap-option="wrap"/>
      <style:text-properties style:font-name="Arial" fo:hyphenate="true"/>
    </style:style>
    <style:style style:name="ce12" style:family="table-cell" style:parent-style-name="Default">
      <style:text-properties style:font-name="Arial"/>
      <style:map style:condition="cell-content()&gt;115" style:apply-style-name="rot" style:base-cell-address="'farb. Blutdruck'.D34"/>
      <style:map style:condition="cell-content-is-between(106,115)" style:apply-style-name="orange" style:base-cell-address="'farb. Blutdruck'.D34"/>
      <style:map style:condition="cell-content-is-between(96,105)" style:apply-style-name="gelb" style:base-cell-address="'farb. Blutdruck'.D34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orig. Blutdruck" table:style-name="ta1" table:print="false">
        <table:table-column table:style-name="co1" table:number-columns-repeated="2" table:default-cell-style-name="Default"/>
        <table:table-column table:style-name="co2" table:default-cell-style-name="ce7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12" table:number-rows-spanned="1">
            <text:p>Veränderung der Blutdruckwerte während einer dreiwöchigen Kur</text:p>
          </table:table-cell>
          <table:covered-table-cell table:style-name="ce5"/>
          <table:covered-table-cell table:number-columns-repeated="10"/>
        </table:table-row>
        <table:table-row table:style-name="ro2">
          <table:table-cell table:style-name="ce2" table:number-columns-repeated="2"/>
          <table:table-cell table:style-name="ce4" office:value-type="string" table:number-columns-spanned="10" table:number-rows-spanned="1">
            <text:p>Blutdruck: systolischer (SYS)/ diastolischer (DIA) gemessen in mm Hg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Vorname</text:p>
          </table:table-cell>
          <table:table-cell table:style-name="ce8" office:value-type="string" table:number-columns-spanned="2" table:number-rows-spanned="1">
            <text:p>Eingangsuntersuchung</text:p>
          </table:table-cell>
          <table:covered-table-cell table:style-name="ce2"/>
          <table:table-cell table:style-name="ce2" office:value-type="string" table:number-columns-spanned="2" table:number-rows-spanned="1">
            <text:p>1. Woche</text:p>
          </table:table-cell>
          <table:covered-table-cell table:style-name="ce2" office:value-type="string">
            <text:p>2. Woche</text:p>
          </table:covered-table-cell>
          <table:table-cell table:style-name="ce2" office:value-type="string" table:number-columns-spanned="2" table:number-rows-spanned="1">
            <text:p>2. Woche </text:p>
          </table:table-cell>
          <table:covered-table-cell table:style-name="ce2"/>
          <table:table-cell table:style-name="ce2" office:value-type="string" table:number-columns-spanned="2" table:number-rows-spanned="1">
            <text:p>3. Woche</text:p>
          </table:table-cell>
          <table:covered-table-cell table:style-name="ce2"/>
          <table:table-cell table:style-name="ce11" office:value-type="string" table:number-columns-spanned="2" table:number-rows-spanned="1">
            <text:p>Abschlussuntersuchung</text:p>
          </table:table-cell>
          <table:covered-table-cell table:style-name="ce2"/>
        </table:table-row>
        <table:table-row table:style-name="ro2">
          <table:covered-table-cell table:style-name="ce3"/>
          <table:covered-table-cell table:style-name="ce3"/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</table:table-row>
        <table:table-row table:style-name="ro2">
          <table:table-cell table:style-name="ce3" office:value-type="string">
            <text:p>Angepasst</text:p>
          </table:table-cell>
          <table:table-cell table:style-name="ce2" office:value-type="string">
            <text:p>Kirsten</text:p>
          </table:table-cell>
          <table:table-cell table:style-name="ce10" office:value-type="float" office:value="182">
            <text:p>18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20">
            <text:p>120</text:p>
          </table:table-cell>
        </table:table-row>
        <table:table-row table:style-name="ro2">
          <table:table-cell table:style-name="ce3" office:value-type="string">
            <text:p>Brechen</text:p>
          </table:table-cell>
          <table:table-cell table:style-name="ce2" office:value-type="string">
            <text:p>Otto</text:p>
          </table:table-cell>
          <table:table-cell table:style-name="ce10" office:value-type="float" office:value="152">
            <text:p>15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82">
            <text:p>82</text:p>
          </table:table-cell>
        </table:table-row>
        <table:table-row table:style-name="ro2">
          <table:table-cell table:style-name="ce3" office:value-type="string">
            <text:p>Fliegen</text:p>
          </table:table-cell>
          <table:table-cell table:style-name="ce2" office:value-type="string">
            <text:p>Brigitte</text:p>
          </table:table-cell>
          <table:table-cell table:style-name="ce10" office:value-type="float" office:value="162">
            <text:p>16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6">
            <text:p>86</text:p>
          </table:table-cell>
        </table:table-row>
        <table:table-row table:style-name="ro2">
          <table:table-cell table:style-name="ce4" office:value-type="string">
            <text:p>Fröhlich</text:p>
          </table:table-cell>
          <table:table-cell table:style-name="ce2" office:value-type="string">
            <text:p>Christine</text:p>
          </table:table-cell>
          <table:table-cell table:style-name="ce10" office:value-type="float" office:value="183">
            <text:p>18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20">
            <text:p>120</text:p>
          </table:table-cell>
        </table:table-row>
        <table:table-row table:style-name="ro2">
          <table:table-cell table:style-name="ce3" office:value-type="string">
            <text:p>Hölzen</text:p>
          </table:table-cell>
          <table:table-cell table:style-name="ce2" office:value-type="string">
            <text:p>Franz</text:p>
          </table:table-cell>
          <table:table-cell table:style-name="ce10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94">
            <text:p>94</text:p>
          </table:table-cell>
        </table:table-row>
        <table:table-row table:style-name="ro2">
          <table:table-cell table:style-name="ce3" office:value-type="string">
            <text:p>Humpe</text:p>
          </table:table-cell>
          <table:table-cell table:style-name="ce2" office:value-type="string">
            <text:p>Oskar</text:p>
          </table:table-cell>
          <table:table-cell table:style-name="ce10" office:value-type="float" office:value="167">
            <text:p>16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3">
            <text:p>93</text:p>
          </table:table-cell>
        </table:table-row>
        <table:table-row table:style-name="ro2">
          <table:table-cell table:style-name="ce3" office:value-type="string">
            <text:p>Juwel</text:p>
          </table:table-cell>
          <table:table-cell table:style-name="ce2" office:value-type="string">
            <text:p>Laura</text:p>
          </table:table-cell>
          <table:table-cell table:style-name="ce10" office:value-type="float" office:value="170">
            <text:p>17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96">
            <text:p>96</text:p>
          </table:table-cell>
        </table:table-row>
        <table:table-row table:style-name="ro2">
          <table:table-cell table:style-name="ce3" office:value-type="string">
            <text:p>Bernstein</text:p>
          </table:table-cell>
          <table:table-cell table:style-name="ce2" office:value-type="string">
            <text:p>Magda</text:p>
          </table:table-cell>
          <table:table-cell table:style-name="ce10" office:value-type="float" office:value="169">
            <text:p>16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table:style-name="ce3" office:value-type="string">
            <text:p>Kaufmann</text:p>
          </table:table-cell>
          <table:table-cell table:style-name="ce2" office:value-type="string">
            <text:p>Ursel</text:p>
          </table:table-cell>
          <table:table-cell table:style-name="ce10" office:value-type="float" office:value="165">
            <text:p>16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0">
            <text:p>90</text:p>
          </table:table-cell>
        </table:table-row>
        <table:table-row table:style-name="ro2">
          <table:table-cell table:style-name="ce3" office:value-type="string">
            <text:p>Kernrad</text:p>
          </table:table-cell>
          <table:table-cell table:style-name="ce2" office:value-type="string">
            <text:p>Manfred</text:p>
          </table:table-cell>
          <table:table-cell table:style-name="ce10" office:value-type="float" office:value="190">
            <text:p>19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27">
            <text:p>127</text:p>
          </table:table-cell>
        </table:table-row>
        <table:table-row table:style-name="ro2">
          <table:table-cell table:style-name="ce3" office:value-type="string">
            <text:p>Klingen</text:p>
          </table:table-cell>
          <table:table-cell table:style-name="ce2" office:value-type="string">
            <text:p>Gertrud</text:p>
          </table:table-cell>
          <table:table-cell table:style-name="ce10" office:value-type="float" office:value="171">
            <text:p>17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97">
            <text:p>97</text:p>
          </table:table-cell>
        </table:table-row>
        <table:table-row table:style-name="ro2">
          <table:table-cell table:style-name="ce3" office:value-type="string">
            <text:p>Klinker</text:p>
          </table:table-cell>
          <table:table-cell table:style-name="ce2" office:value-type="string">
            <text:p>Knut</text:p>
          </table:table-cell>
          <table:table-cell table:style-name="ce10" office:value-type="float" office:value="153">
            <text:p>15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4">
            <text:p>84</text:p>
          </table:table-cell>
        </table:table-row>
        <table:table-row table:style-name="ro2">
          <table:table-cell table:style-name="ce3" office:value-type="string">
            <text:p>Knirps</text:p>
          </table:table-cell>
          <table:table-cell table:style-name="ce2" office:value-type="string">
            <text:p>Josefa</text:p>
          </table:table-cell>
          <table:table-cell table:style-name="ce10" office:value-type="float" office:value="159">
            <text:p>15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87">
            <text:p>87</text:p>
          </table:table-cell>
        </table:table-row>
        <table:table-row table:style-name="ro2">
          <table:table-cell table:style-name="ce3" office:value-type="string">
            <text:p>Lautenschlag</text:p>
          </table:table-cell>
          <table:table-cell table:style-name="ce2" office:value-type="string">
            <text:p>Sybille</text:p>
          </table:table-cell>
          <table:table-cell table:style-name="ce10" office:value-type="float" office:value="151">
            <text:p>15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83">
            <text:p>83</text:p>
          </table:table-cell>
        </table:table-row>
        <table:table-row table:style-name="ro2">
          <table:table-cell table:style-name="ce3" office:value-type="string">
            <text:p>Lotterlich</text:p>
          </table:table-cell>
          <table:table-cell table:style-name="ce2" office:value-type="string">
            <text:p>Hannelore</text:p>
          </table:table-cell>
          <table:table-cell table:style-name="ce10" office:value-type="float" office:value="166">
            <text:p>16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2">
            <text:p>92</text:p>
          </table:table-cell>
        </table:table-row>
        <table:table-row table:style-name="ro2">
          <table:table-cell table:style-name="ce3" office:value-type="string">
            <text:p>Lüdenscheid</text:p>
          </table:table-cell>
          <table:table-cell table:style-name="ce2" office:value-type="string">
            <text:p>Lena</text:p>
          </table:table-cell>
          <table:table-cell table:style-name="ce10" office:value-type="float" office:value="154">
            <text:p>15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83">
            <text:p>83</text:p>
          </table:table-cell>
        </table:table-row>
        <table:table-row table:style-name="ro2">
          <table:table-cell table:style-name="ce3" office:value-type="string">
            <text:p>Lustig</text:p>
          </table:table-cell>
          <table:table-cell table:style-name="ce2" office:value-type="string">
            <text:p>Adelheid</text:p>
          </table:table-cell>
          <table:table-cell table:style-name="ce10" office:value-type="float" office:value="184">
            <text:p>18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17">
            <text:p>117</text:p>
          </table:table-cell>
        </table:table-row>
        <table:table-row table:style-name="ro2">
          <table:table-cell table:style-name="ce3" office:value-type="string">
            <text:p>Lustlos</text:p>
          </table:table-cell>
          <table:table-cell table:style-name="ce2" office:value-type="string">
            <text:p>Sabine</text:p>
          </table:table-cell>
          <table:table-cell table:style-name="ce10" office:value-type="float" office:value="181">
            <text:p>18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15">
            <text:p>115</text:p>
          </table:table-cell>
        </table:table-row>
        <table:table-row table:style-name="ro2">
          <table:table-cell table:style-name="ce3" office:value-type="string">
            <text:p>Lüttchen</text:p>
          </table:table-cell>
          <table:table-cell table:style-name="ce2" office:value-type="string">
            <text:p>Christel</text:p>
          </table:table-cell>
          <table:table-cell table:style-name="ce10" office:value-type="float" office:value="156">
            <text:p>15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84">
            <text:p>84</text:p>
          </table:table-cell>
        </table:table-row>
        <table:table-row table:style-name="ro2">
          <table:table-cell table:style-name="ce3" office:value-type="string">
            <text:p>Morgenrot</text:p>
          </table:table-cell>
          <table:table-cell table:style-name="ce2" office:value-type="string">
            <text:p>Helga</text:p>
          </table:table-cell>
          <table:table-cell table:style-name="ce10" office:value-type="float" office:value="150">
            <text:p>15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83">
            <text:p>83</text:p>
          </table:table-cell>
        </table:table-row>
        <table:table-row table:style-name="ro2">
          <table:table-cell table:style-name="ce3" office:value-type="string">
            <text:p>Mumps</text:p>
          </table:table-cell>
          <table:table-cell table:style-name="ce2" office:value-type="string">
            <text:p>Thekla</text:p>
          </table:table-cell>
          <table:table-cell table:style-name="ce10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86">
            <text:p>86</text:p>
          </table:table-cell>
        </table:table-row>
        <table:table-row table:style-name="ro2">
          <table:table-cell table:style-name="ce3" office:value-type="string">
            <text:p>Nebenbei</text:p>
          </table:table-cell>
          <table:table-cell table:style-name="ce2" office:value-type="string">
            <text:p>Birgit</text:p>
          </table:table-cell>
          <table:table-cell table:style-name="ce10" office:value-type="float" office:value="185">
            <text:p>18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07">
            <text:p>107</text:p>
          </table:table-cell>
        </table:table-row>
        <table:table-row table:style-name="ro2">
          <table:table-cell table:style-name="ce3" office:value-type="string">
            <text:p>Ringen</text:p>
          </table:table-cell>
          <table:table-cell table:style-name="ce2" office:value-type="string">
            <text:p>Marion</text:p>
          </table:table-cell>
          <table:table-cell table:style-name="ce10" office:value-type="float" office:value="164">
            <text:p>16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88">
            <text:p>88</text:p>
          </table:table-cell>
        </table:table-row>
        <table:table-row table:style-name="ro2">
          <table:table-cell table:style-name="ce3" office:value-type="string">
            <text:p>Saubermann</text:p>
          </table:table-cell>
          <table:table-cell table:style-name="ce2" office:value-type="string">
            <text:p>Gustav</text:p>
          </table:table-cell>
          <table:table-cell table:style-name="ce10" office:value-type="float" office:value="161">
            <text:p>16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5">
            <text:p>85</text:p>
          </table:table-cell>
        </table:table-row>
        <table:table-row table:style-name="ro2">
          <table:table-cell table:style-name="ce3" office:value-type="string">
            <text:p>Schnarchen</text:p>
          </table:table-cell>
          <table:table-cell table:style-name="ce2" office:value-type="string">
            <text:p>Walter</text:p>
          </table:table-cell>
          <table:table-cell table:style-name="ce10" office:value-type="float" office:value="198">
            <text:p>19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10">
            <text:p>110</text:p>
          </table:table-cell>
        </table:table-row>
        <table:table-row table:style-name="ro2">
          <table:table-cell table:style-name="ce3" office:value-type="string">
            <text:p>Sorgenvoll</text:p>
          </table:table-cell>
          <table:table-cell table:style-name="ce2" office:value-type="string">
            <text:p>Sylke</text:p>
          </table:table-cell>
          <table:table-cell table:style-name="ce10" office:value-type="float" office:value="180">
            <text:p>18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102">
            <text:p>102</text:p>
          </table:table-cell>
        </table:table-row>
        <table:table-row table:style-name="ro2">
          <table:table-cell table:style-name="ce3" office:value-type="string">
            <text:p>Tapfer</text:p>
          </table:table-cell>
          <table:table-cell table:style-name="ce2" office:value-type="string">
            <text:p>Nadine</text:p>
          </table:table-cell>
          <table:table-cell table:style-name="ce10" office:value-type="float" office:value="155">
            <text:p>15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85">
            <text:p>85</text:p>
          </table:table-cell>
        </table:table-row>
        <table:table-row table:style-name="ro2">
          <table:table-cell table:style-name="ce3" office:value-type="string">
            <text:p>Waterkant</text:p>
          </table:table-cell>
          <table:table-cell table:style-name="ce2" office:value-type="string">
            <text:p>Susanne</text:p>
          </table:table-cell>
          <table:table-cell table:style-name="ce10" office:value-type="float" office:value="163">
            <text:p>16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7">
            <text:p>87</text:p>
          </table:table-cell>
        </table:table-row>
        <table:table-row table:style-name="ro2">
          <table:table-cell table:style-name="ce3" office:value-type="string">
            <text:p>Weiden</text:p>
          </table:table-cell>
          <table:table-cell table:style-name="ce2" office:value-type="string">
            <text:p>Martin</text:p>
          </table:table-cell>
          <table:table-cell table:style-name="ce10" office:value-type="float" office:value="160">
            <text:p>16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88">
            <text:p>88</text:p>
          </table:table-cell>
        </table:table-row>
        <table:table-row table:style-name="ro2">
          <table:table-cell table:style-name="ce3" office:value-type="string">
            <text:p>Wiesel</text:p>
          </table:table-cell>
          <table:table-cell table:style-name="ce2" office:value-type="string">
            <text:p>Eilika</text:p>
          </table:table-cell>
          <table:table-cell table:style-name="ce10" office:value-type="float" office:value="157">
            <text:p>15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85">
            <text:p>85</text:p>
          </table:table-cell>
        </table:table-row>
        <table:table-row table:style-name="ro2" table:number-rows-repeated="6550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ort. Blutdruck" table:style-name="ta1" table:print="false">
        <table:table-column table:style-name="co1" table:default-cell-style-name="ce3"/>
        <table:table-column table:style-name="co1" table:default-cell-style-name="ce2"/>
        <table:table-column table:style-name="co1" table:default-cell-style-name="ce10"/>
        <table:table-column table:style-name="co1" table:number-columns-repeated="9" table:default-cell-style-name="ce2"/>
        <table:table-row table:style-name="ro1">
          <table:table-cell table:style-name="ce1" office:value-type="string" table:number-columns-spanned="12" table:number-rows-spanned="1">
            <text:p>Veränderung der Blutdruckwerte während einer dreiwöchigen Kur</text:p>
          </table:table-cell>
          <table:covered-table-cell table:style-name="ce5"/>
          <table:covered-table-cell table:style-name="ce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2"/>
          <table:table-cell/>
          <table:table-cell table:style-name="ce4" office:value-type="string" table:number-columns-spanned="10" table:number-rows-spanned="1">
            <text:p>Blutdruck: systolischer (SYS)/ diastolischer (DIA) gemessen in mm Hg</text:p>
          </table:table-cell>
          <table:covered-table-cell table:number-columns-repeated="9"/>
        </table:table-row>
        <table:table-row table:style-name="ro4"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Vorname</text:p>
          </table:table-cell>
          <table:table-cell table:style-name="ce8" office:value-type="string" table:number-columns-spanned="2" table:number-rows-spanned="1">
            <text:p>Eingangsuntersuchung</text:p>
          </table:table-cell>
          <table:covered-table-cell/>
          <table:table-cell office:value-type="string" table:number-columns-spanned="2" table:number-rows-spanned="1">
            <text:p>1. Woche</text:p>
          </table:table-cell>
          <table:covered-table-cell office:value-type="string">
            <text:p>2. Woche</text:p>
          </table:covered-table-cell>
          <table:table-cell office:value-type="string" table:number-columns-spanned="2" table:number-rows-spanned="1">
            <text:p>2. Woche </text:p>
          </table:table-cell>
          <table:covered-table-cell/>
          <table:table-cell office:value-type="string" table:number-columns-spanned="2" table:number-rows-spanned="1">
            <text:p>3. Woche</text:p>
          </table:table-cell>
          <table:covered-table-cell/>
          <table:table-cell table:style-name="ce11" office:value-type="string" table:number-columns-spanned="2" table:number-rows-spanned="1">
            <text:p>Abschlussuntersuchung</text:p>
          </table:table-cell>
          <table:covered-table-cell/>
        </table:table-row>
        <table:table-row table:style-name="ro2">
          <table:covered-table-cell/>
          <table:covered-table-cell table:style-name="ce3"/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</table:table-row>
        <table:table-row table:style-name="ro5">
          <table:table-cell office:value-type="string">
            <text:p>Morgenrot</text:p>
          </table:table-cell>
          <table:table-cell office:value-type="string">
            <text:p>Helga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</table:table-row>
        <table:table-row table:style-name="ro5">
          <table:table-cell office:value-type="string">
            <text:p>Lautenschlag</text:p>
          </table:table-cell>
          <table:table-cell office:value-type="string">
            <text:p>Sybille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</table:table-row>
        <table:table-row table:style-name="ro5">
          <table:table-cell office:value-type="string">
            <text:p>Brechen</text:p>
          </table:table-cell>
          <table:table-cell office:value-type="string">
            <text:p>Otto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</table:table-row>
        <table:table-row table:style-name="ro5">
          <table:table-cell office:value-type="string">
            <text:p>Klinker</text:p>
          </table:table-cell>
          <table:table-cell office:value-type="string">
            <text:p>Knut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</table:table-row>
        <table:table-row table:style-name="ro5">
          <table:table-cell office:value-type="string">
            <text:p>Lüdenscheid</text:p>
          </table:table-cell>
          <table:table-cell office:value-type="string">
            <text:p>Lena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</table:table-row>
        <table:table-row table:style-name="ro5">
          <table:table-cell office:value-type="string">
            <text:p>Tapfer</text:p>
          </table:table-cell>
          <table:table-cell office:value-type="string">
            <text:p>Nadine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</table:table-row>
        <table:table-row table:style-name="ro5">
          <table:table-cell office:value-type="string">
            <text:p>Lüttchen</text:p>
          </table:table-cell>
          <table:table-cell office:value-type="string">
            <text:p>Christel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</table:table-row>
        <table:table-row table:style-name="ro5">
          <table:table-cell office:value-type="string">
            <text:p>Wiesel</text:p>
          </table:table-cell>
          <table:table-cell office:value-type="string">
            <text:p>Eilika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 office:value-type="float" office:value="154">
            <text:p>154</text:p>
          </table:table-cell>
          <table:table-cell office:value-type="float" office:value="91">
            <text:p>91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</table:table-row>
        <table:table-row table:style-name="ro5">
          <table:table-cell office:value-type="string">
            <text:p>Mumps</text:p>
          </table:table-cell>
          <table:table-cell office:value-type="string">
            <text:p>Thekla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</table:table-row>
        <table:table-row table:style-name="ro5">
          <table:table-cell office:value-type="string">
            <text:p>Knirps</text:p>
          </table:table-cell>
          <table:table-cell office:value-type="string">
            <text:p>Josefa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</table:table-row>
        <table:table-row table:style-name="ro5">
          <table:table-cell office:value-type="string">
            <text:p>Weiden</text:p>
          </table:table-cell>
          <table:table-cell office:value-type="string">
            <text:p>Martin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float" office:value="94">
            <text:p>94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</table:table-row>
        <table:table-row table:style-name="ro5">
          <table:table-cell office:value-type="string">
            <text:p>Saubermann</text:p>
          </table:table-cell>
          <table:table-cell office:value-type="string">
            <text:p>Gustav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</table:table-row>
        <table:table-row table:style-name="ro5">
          <table:table-cell office:value-type="string">
            <text:p>Fliegen</text:p>
          </table:table-cell>
          <table:table-cell office:value-type="string">
            <text:p>Brigitte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</table:table-row>
        <table:table-row table:style-name="ro5">
          <table:table-cell office:value-type="string">
            <text:p>Waterkant</text:p>
          </table:table-cell>
          <table:table-cell office:value-type="string">
            <text:p>Susanne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</table:table-row>
        <table:table-row table:style-name="ro5">
          <table:table-cell office:value-type="string">
            <text:p>Ringen</text:p>
          </table:table-cell>
          <table:table-cell office:value-type="string">
            <text:p>Marion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</table:table-row>
        <table:table-row table:style-name="ro5">
          <table:table-cell office:value-type="string">
            <text:p>Kaufmann</text:p>
          </table:table-cell>
          <table:table-cell office:value-type="string">
            <text:p>Ursel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</table:table-row>
        <table:table-row table:style-name="ro5">
          <table:table-cell office:value-type="string">
            <text:p>Lotterlich</text:p>
          </table:table-cell>
          <table:table-cell office:value-type="string">
            <text:p>Hannelore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</table:table-row>
        <table:table-row table:style-name="ro5">
          <table:table-cell office:value-type="string">
            <text:p>Humpe</text:p>
          </table:table-cell>
          <table:table-cell office:value-type="string">
            <text:p>Oskar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</table:table-row>
        <table:table-row table:style-name="ro5">
          <table:table-cell office:value-type="string">
            <text:p>Hölzen</text:p>
          </table:table-cell>
          <table:table-cell office:value-type="string">
            <text:p>Franz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</table:table-row>
        <table:table-row table:style-name="ro5">
          <table:table-cell office:value-type="string">
            <text:p>Bernstein</text:p>
          </table:table-cell>
          <table:table-cell office:value-type="string">
            <text:p>Magda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5">
            <text:p>95</text:p>
          </table:table-cell>
        </table:table-row>
        <table:table-row table:style-name="ro5">
          <table:table-cell office:value-type="string">
            <text:p>Juwel</text:p>
          </table:table-cell>
          <table:table-cell office:value-type="string">
            <text:p>Laura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float" office:value="96">
            <text:p>96</text:p>
          </table:table-cell>
        </table:table-row>
        <table:table-row table:style-name="ro5">
          <table:table-cell office:value-type="string">
            <text:p>Klingen</text:p>
          </table:table-cell>
          <table:table-cell office:value-type="string">
            <text:p>Gertrud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</table:table-row>
        <table:table-row table:style-name="ro5">
          <table:table-cell office:value-type="string">
            <text:p>Sorgenvoll</text:p>
          </table:table-cell>
          <table:table-cell office:value-type="string">
            <text:p>Sylke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178">
            <text:p>178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</table:table-row>
        <table:table-row table:style-name="ro5">
          <table:table-cell office:value-type="string">
            <text:p>Nebenbei</text:p>
          </table:table-cell>
          <table:table-cell office:value-type="string">
            <text:p>Birgit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107">
            <text:p>107</text:p>
          </table:table-cell>
        </table:table-row>
        <table:table-row table:style-name="ro5">
          <table:table-cell office:value-type="string">
            <text:p>Schnarchen</text:p>
          </table:table-cell>
          <table:table-cell office:value-type="string">
            <text:p>Walter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 office:value-type="float" office:value="185">
            <text:p>185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</table:table-row>
        <table:table-row table:style-name="ro5">
          <table:table-cell office:value-type="string">
            <text:p>Lustlos</text:p>
          </table:table-cell>
          <table:table-cell office:value-type="string">
            <text:p>Sabine</text:p>
          </table:table-cell>
          <table:table-cell office:value-type="float" office:value="181">
            <text:p>181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4" office:value-type="string">
            <text:p>Fröhlich</text:p>
          </table:table-cell>
          <table:table-cell office:value-type="string">
            <text:p>Christine</text:p>
          </table:table-cell>
          <table:table-cell office:value-type="float" office:value="183">
            <text:p>183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20">
            <text:p>120</text:p>
          </table:table-cell>
        </table:table-row>
        <table:table-row table:style-name="ro5">
          <table:table-cell office:value-type="string">
            <text:p>Lustig</text:p>
          </table:table-cell>
          <table:table-cell office:value-type="string">
            <text:p>Adelheid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float" office:value="122">
            <text:p>122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float" office:value="117">
            <text:p>117</text:p>
          </table:table-cell>
        </table:table-row>
        <table:table-row table:style-name="ro5">
          <table:table-cell office:value-type="string">
            <text:p>Angepasst</text:p>
          </table:table-cell>
          <table:table-cell office:value-type="string">
            <text:p>Kirsten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float" office:value="126">
            <text:p>126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120">
            <text:p>120</text:p>
          </table:table-cell>
        </table:table-row>
        <table:table-row table:style-name="ro5">
          <table:table-cell office:value-type="string">
            <text:p>Kernrad</text:p>
          </table:table-cell>
          <table:table-cell office:value-type="string">
            <text:p>Manfred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184">
            <text:p>184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float" office:value="127">
            <text:p>127</text:p>
          </table:table-cell>
        </table:table-row>
      </table:table>
      <table:table table:name="farb. Blutdruck" table:style-name="ta1" table:print="false">
        <table:table-column table:style-name="co1" table:default-cell-style-name="ce3"/>
        <table:table-column table:style-name="co1" table:default-cell-style-name="ce2"/>
        <table:table-column table:style-name="co1" table:default-cell-style-name="ce10"/>
        <table:table-column table:style-name="co1" table:default-cell-style-name="ce12"/>
        <table:table-column table:style-name="co1" table:number-columns-repeated="8" table:default-cell-style-name="ce2"/>
        <table:table-row table:style-name="ro1">
          <table:table-cell table:style-name="ce1" office:value-type="string" table:number-columns-spanned="12" table:number-rows-spanned="1">
            <text:p>Veränderung der Blutdruckwerte während einer dreiwöchigen Kur</text:p>
          </table:table-cell>
          <table:covered-table-cell table:style-name="ce5"/>
          <table:covered-table-cell table:style-name="ce7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2"/>
          <table:table-cell/>
          <table:table-cell table:style-name="ce4" office:value-type="string" table:number-columns-spanned="10" table:number-rows-spanned="1">
            <text:p>Blutdruck: systolischer (SYS)/ diastolischer (DIA) gemessen in mm Hg</text:p>
          </table:table-cell>
          <table:covered-table-cell table:style-name="ce2"/>
          <table:covered-table-cell table:number-columns-repeated="8"/>
        </table:table-row>
        <table:table-row table:style-name="ro4"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Vorname</text:p>
          </table:table-cell>
          <table:table-cell table:style-name="ce8" office:value-type="string" table:number-columns-spanned="2" table:number-rows-spanned="1">
            <text:p>Eingangsuntersuchung</text:p>
          </table:table-cell>
          <table:covered-table-cell table:style-name="ce2"/>
          <table:table-cell office:value-type="string" table:number-columns-spanned="2" table:number-rows-spanned="1">
            <text:p>1. Woche</text:p>
          </table:table-cell>
          <table:covered-table-cell office:value-type="string">
            <text:p>2. Woche</text:p>
          </table:covered-table-cell>
          <table:table-cell office:value-type="string" table:number-columns-spanned="2" table:number-rows-spanned="1">
            <text:p>2. Woche </text:p>
          </table:table-cell>
          <table:covered-table-cell/>
          <table:table-cell office:value-type="string" table:number-columns-spanned="2" table:number-rows-spanned="1">
            <text:p>3. Woche</text:p>
          </table:table-cell>
          <table:covered-table-cell/>
          <table:table-cell table:style-name="ce11" office:value-type="string" table:number-columns-spanned="2" table:number-rows-spanned="1">
            <text:p>Abschlussuntersuchung</text:p>
          </table:table-cell>
          <table:covered-table-cell/>
        </table:table-row>
        <table:table-row table:style-name="ro2">
          <table:covered-table-cell/>
          <table:covered-table-cell table:style-name="ce3"/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  <table:table-cell table:style-name="ce9" office:value-type="string">
            <text:p>SYS</text:p>
          </table:table-cell>
          <table:table-cell table:style-name="ce9" office:value-type="string">
            <text:p>DIA</text:p>
          </table:table-cell>
        </table:table-row>
        <table:table-row table:style-name="ro6">
          <table:table-cell office:value-type="string">
            <text:p>Morgenrot</text:p>
          </table:table-cell>
          <table:table-cell office:value-type="string">
            <text:p>Helga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</table:table-row>
        <table:table-row table:style-name="ro6">
          <table:table-cell office:value-type="string">
            <text:p>Lautenschlag</text:p>
          </table:table-cell>
          <table:table-cell office:value-type="string">
            <text:p>Sybille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</table:table-row>
        <table:table-row table:style-name="ro6">
          <table:table-cell office:value-type="string">
            <text:p>Brechen</text:p>
          </table:table-cell>
          <table:table-cell office:value-type="string">
            <text:p>Otto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</table:table-row>
        <table:table-row table:style-name="ro6">
          <table:table-cell office:value-type="string">
            <text:p>Klinker</text:p>
          </table:table-cell>
          <table:table-cell office:value-type="string">
            <text:p>Knut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</table:table-row>
        <table:table-row table:style-name="ro6">
          <table:table-cell office:value-type="string">
            <text:p>Lüdenscheid</text:p>
          </table:table-cell>
          <table:table-cell office:value-type="string">
            <text:p>Lena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</table:table-row>
        <table:table-row table:style-name="ro6">
          <table:table-cell office:value-type="string">
            <text:p>Tapfer</text:p>
          </table:table-cell>
          <table:table-cell office:value-type="string">
            <text:p>Nadine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</table:table-row>
        <table:table-row table:style-name="ro6">
          <table:table-cell office:value-type="string">
            <text:p>Lüttchen</text:p>
          </table:table-cell>
          <table:table-cell office:value-type="string">
            <text:p>Christel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</table:table-row>
        <table:table-row table:style-name="ro6">
          <table:table-cell office:value-type="string">
            <text:p>Wiesel</text:p>
          </table:table-cell>
          <table:table-cell office:value-type="string">
            <text:p>Eilika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 office:value-type="float" office:value="154">
            <text:p>154</text:p>
          </table:table-cell>
          <table:table-cell office:value-type="float" office:value="91">
            <text:p>91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</table:table-row>
        <table:table-row table:style-name="ro6">
          <table:table-cell office:value-type="string">
            <text:p>Mumps</text:p>
          </table:table-cell>
          <table:table-cell office:value-type="string">
            <text:p>Thekla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</table:table-row>
        <table:table-row table:style-name="ro6">
          <table:table-cell office:value-type="string">
            <text:p>Knirps</text:p>
          </table:table-cell>
          <table:table-cell office:value-type="string">
            <text:p>Josefa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</table:table-row>
        <table:table-row table:style-name="ro6">
          <table:table-cell office:value-type="string">
            <text:p>Weiden</text:p>
          </table:table-cell>
          <table:table-cell office:value-type="string">
            <text:p>Martin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float" office:value="94">
            <text:p>94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</table:table-row>
        <table:table-row table:style-name="ro2">
          <table:table-cell table:style-name="Default" table:number-columns-repeated="3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float" office:value="4">
            <text:p>4</text:p>
          </table:table-cell>
        </table:table-row>
        <table:table-row table:style-name="ro6">
          <table:table-cell office:value-type="string">
            <text:p>Saubermann</text:p>
          </table:table-cell>
          <table:table-cell office:value-type="string">
            <text:p>Gustav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</table:table-row>
        <table:table-row table:style-name="ro6">
          <table:table-cell office:value-type="string">
            <text:p>Fliegen</text:p>
          </table:table-cell>
          <table:table-cell office:value-type="string">
            <text:p>Brigitte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</table:table-row>
        <table:table-row table:style-name="ro6">
          <table:table-cell office:value-type="string">
            <text:p>Waterkant</text:p>
          </table:table-cell>
          <table:table-cell office:value-type="string">
            <text:p>Susanne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</table:table-row>
        <table:table-row table:style-name="ro6">
          <table:table-cell office:value-type="string">
            <text:p>Ringen</text:p>
          </table:table-cell>
          <table:table-cell office:value-type="string">
            <text:p>Marion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</table:table-row>
        <table:table-row table:style-name="ro6">
          <table:table-cell office:value-type="string">
            <text:p>Kaufmann</text:p>
          </table:table-cell>
          <table:table-cell office:value-type="string">
            <text:p>Ursel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</table:table-row>
        <table:table-row table:style-name="ro6">
          <table:table-cell office:value-type="string">
            <text:p>Lotterlich</text:p>
          </table:table-cell>
          <table:table-cell office:value-type="string">
            <text:p>Hannelore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</table:table-row>
        <table:table-row table:style-name="ro6">
          <table:table-cell office:value-type="string">
            <text:p>Humpe</text:p>
          </table:table-cell>
          <table:table-cell office:value-type="string">
            <text:p>Oskar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</table:table-row>
        <table:table-row table:style-name="ro6">
          <table:table-cell office:value-type="string">
            <text:p>Hölzen</text:p>
          </table:table-cell>
          <table:table-cell office:value-type="string">
            <text:p>Franz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</table:table-row>
        <table:table-row table:style-name="ro6">
          <table:table-cell office:value-type="string">
            <text:p>Bernstein</text:p>
          </table:table-cell>
          <table:table-cell office:value-type="string">
            <text:p>Magda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5">
            <text:p>95</text:p>
          </table:table-cell>
        </table:table-row>
        <table:table-row table:style-name="ro6">
          <table:table-cell office:value-type="string">
            <text:p>Juwel</text:p>
          </table:table-cell>
          <table:table-cell office:value-type="string">
            <text:p>Laura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float" office:value="96">
            <text:p>96</text:p>
          </table:table-cell>
        </table:table-row>
        <table:table-row table:style-name="ro6">
          <table:table-cell office:value-type="string">
            <text:p>Klingen</text:p>
          </table:table-cell>
          <table:table-cell office:value-type="string">
            <text:p>Gertrud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</table:table-row>
        <table:table-row table:style-name="ro6">
          <table:table-cell office:value-type="string">
            <text:p>Sorgenvoll</text:p>
          </table:table-cell>
          <table:table-cell office:value-type="string">
            <text:p>Sylke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178">
            <text:p>178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</table:table-row>
        <table:table-row table:style-name="ro6">
          <table:table-cell office:value-type="string">
            <text:p>Nebenbei</text:p>
          </table:table-cell>
          <table:table-cell office:value-type="string">
            <text:p>Birgit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107">
            <text:p>107</text:p>
          </table:table-cell>
        </table:table-row>
        <table:table-row table:style-name="ro6">
          <table:table-cell office:value-type="string">
            <text:p>Schnarchen</text:p>
          </table:table-cell>
          <table:table-cell office:value-type="string">
            <text:p>Walter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 office:value-type="float" office:value="185">
            <text:p>185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</table:table-row>
        <table:table-row table:style-name="ro6">
          <table:table-cell office:value-type="string">
            <text:p>Lustlos</text:p>
          </table:table-cell>
          <table:table-cell office:value-type="string">
            <text:p>Sabine</text:p>
          </table:table-cell>
          <table:table-cell office:value-type="float" office:value="181">
            <text:p>181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table:style-name="ce4" office:value-type="string">
            <text:p>Fröhlich</text:p>
          </table:table-cell>
          <table:table-cell office:value-type="string">
            <text:p>Christine</text:p>
          </table:table-cell>
          <table:table-cell office:value-type="float" office:value="183">
            <text:p>183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string">
            <text:p>Lustig</text:p>
          </table:table-cell>
          <table:table-cell office:value-type="string">
            <text:p>Adelheid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float" office:value="122">
            <text:p>122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float" office:value="117">
            <text:p>117</text:p>
          </table:table-cell>
        </table:table-row>
        <table:table-row table:style-name="ro6">
          <table:table-cell office:value-type="string">
            <text:p>Angepasst</text:p>
          </table:table-cell>
          <table:table-cell office:value-type="string">
            <text:p>Kirsten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float" office:value="126">
            <text:p>126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120">
            <text:p>120</text:p>
          </table:table-cell>
        </table:table-row>
        <table:table-row table:style-name="ro6">
          <table:table-cell office:value-type="string">
            <text:p>Kernrad</text:p>
          </table:table-cell>
          <table:table-cell office:value-type="string">
            <text:p>Manfred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184">
            <text:p>184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float" office:value="127">
            <text:p>127</text:p>
          </table:table-cell>
        </table:table-row>
        <table:table-row table:style-name="ro2" table:number-rows-repeated="3">
          <table:table-cell table:style-name="Default" table:number-columns-repeated="12"/>
        </table:table-row>
        <table:table-row table:style-name="ro2">
          <table:table-cell table:style-name="Default" office:value-type="string">
            <text:p>&gt;115</text:p>
          </table:table-cell>
          <table:table-cell table:style-name="rot" office:value-type="string">
            <text:p>Rot</text:p>
          </table:table-cell>
          <table:table-cell table:style-name="Default" table:number-columns-repeated="10"/>
        </table:table-row>
        <table:table-row table:style-name="ro2">
          <table:table-cell table:style-name="Default" office:value-type="string">
            <text:p>&gt;105</text:p>
          </table:table-cell>
          <table:table-cell table:style-name="orange" office:value-type="string">
            <text:p>Orange</text:p>
          </table:table-cell>
          <table:table-cell table:style-name="Default" table:number-columns-repeated="10"/>
        </table:table-row>
        <table:table-row table:style-name="ro2">
          <table:table-cell table:style-name="Default" office:value-type="string">
            <text:p>&gt;95</text:p>
          </table:table-cell>
          <table:table-cell table:style-name="gelb" office:value-type="string">
            <text:p>Gelb</text:p>
          </table:table-cell>
          <table:table-cell table:style-name="Default" table:number-columns-repeated="10"/>
        </table:table-row>
      </table:table>
      <table:table table:name="Diagramm" table:style-name="ta1" table:print="false">
        <table:table-column table:style-name="co1" table:default-cell-style-name="Default"/>
        <table:table-row table:style-name="ro2">
          <table:table-cell>
            <draw:frame table:end-cell-address="Diagramm.L35" table:end-x="0.303cm" table:end-y="0.266cm" draw:z-index="0" draw:style-name="gr1" svg:width="25.141cm" svg:height="15.62cm" svg:x="0.001cm" svg:y="0.001cm">
              <draw:object draw:notify-on-update-of-ranges="'farb. Blutdruck'.D16:'farb. Blutdruck'.D16 'farb. Blutdruck'.F16:'farb. Blutdruck'.F16 'farb. Blutdruck'.H16:'farb. Blutdruck'.H16 'farb. Blutdruck'.J16:'farb. Blutdruck'.J16 'farb. Blutdruck'.A17:'farb. Blutdruck'.A17 'farb. Blutdruck'.D17:'farb. Blutdruck'.D17 'farb. Blutdruck'.F17:'farb. Blutdruck'.F17 'farb. Blutdruck'.H17:'farb. Blutdruck'.H17 'farb. Blutdruck'.J17:'farb. Blutdruck'.J17 'farb. Blutdruck'.D16:'farb. Blutdruck'.D16 'farb. Blutdruck'.F16:'farb. Blutdruck'.F16 'farb. Blutdruck'.H16:'farb. Blutdruck'.H16 'farb. Blutdruck'.J16:'farb. Blutdruck'.J16 'farb. Blutdruck'.A18:'farb. Blutdruck'.A18 'farb. Blutdruck'.D18:'farb. Blutdruck'.D18 'farb. Blutdruck'.F18:'farb. Blutdruck'.F18 'farb. Blutdruck'.H18:'farb. Blutdruck'.H18 'farb. Blutdruck'.J18:'farb. Blutdruck'.J18 'farb. Blutdruck'.D16:'farb. Blutdruck'.D16 'farb. Blutdruck'.F16:'farb. Blutdruck'.F16 'farb. Blutdruck'.H16:'farb. Blutdruck'.H16 'farb. Blutdruck'.J16:'farb. Blutdruck'.J16 'farb. Blutdruck'.A19:'farb. Blutdruck'.A19 'farb. Blutdruck'.D19:'farb. Blutdruck'.D19 'farb. Blutdruck'.F19:'farb. Blutdruck'.F19 'farb. Blutdruck'.H19:'farb. Blutdruck'.H19 'farb. Blutdruck'.J19:'farb. Blutdruck'.J19 'farb. Blutdruck'.D16:'farb. Blutdruck'.D16 'farb. Blutdruck'.F16:'farb. Blutdruck'.F16 'farb. Blutdruck'.H16:'farb. Blutdruck'.H16 'farb. Blutdruck'.J16:'farb. Blutdruck'.J16 'farb. Blutdruck'.A20:'farb. Blutdruck'.A20 'farb. Blutdruck'.D20:'farb. Blutdruck'.D20 'farb. Blutdruck'.F20:'farb. Blutdruck'.F20 'farb. Blutdruck'.H20:'farb. Blutdruck'.H20 'farb. Blutdruck'.J20:'farb. Blutdruck'.J20 'farb. Blutdruck'.D16:'farb. Blutdruck'.D16 'farb. Blutdruck'.F16:'farb. Blutdruck'.F16 'farb. Blutdruck'.H16:'farb. Blutdruck'.H16 'farb. Blutdruck'.J16:'farb. Blutdruck'.J16 'farb. Blutdruck'.A21:'farb. Blutdruck'.A21 'farb. Blutdruck'.D21:'farb. Blutdruck'.D21 'farb. Blutdruck'.F21:'farb. Blutdruck'.F21 'farb. Blutdruck'.H21:'farb. Blutdruck'.H21 'farb. Blutdruck'.J21:'farb. Blutdruck'.J21 'farb. Blutdruck'.D16:'farb. Blutdruck'.D16 'farb. Blutdruck'.F16:'farb. Blutdruck'.F16 'farb. Blutdruck'.H16:'farb. Blutdruck'.H16 'farb. Blutdruck'.J16:'farb. Blutdruck'.J16 'farb. Blutdruck'.A22:'farb. Blutdruck'.A22 'farb. Blutdruck'.D22:'farb. Blutdruck'.D22 'farb. Blutdruck'.F22:'farb. Blutdruck'.F22 'farb. Blutdruck'.H22:'farb. Blutdruck'.H22 'farb. Blutdruck'.J22:'farb. Blutdruck'.J22 'farb. Blutdruck'.D16:'farb. Blutdruck'.D16 'farb. Blutdruck'.F16:'farb. Blutdruck'.F16 'farb. Blutdruck'.H16:'farb. Blutdruck'.H16 'farb. Blutdruck'.J16:'farb. Blutdruck'.J16 'farb. Blutdruck'.A23:'farb. Blutdruck'.A23 'farb. Blutdruck'.D23:'farb. Blutdruck'.D23 'farb. Blutdruck'.F23:'farb. Blutdruck'.F23 'farb. Blutdruck'.H23:'farb. Blutdruck'.H23 'farb. Blutdruck'.J23:'farb. Blutdruck'.J23 'farb. Blutdruck'.D16:'farb. Blutdruck'.D16 'farb. Blutdruck'.F16:'farb. Blutdruck'.F16 'farb. Blutdruck'.H16:'farb. Blutdruck'.H16 'farb. Blutdruck'.J16:'farb. Blutdruck'.J16 'farb. Blutdruck'.A24:'farb. Blutdruck'.A24 'farb. Blutdruck'.D24:'farb. Blutdruck'.D24 'farb. Blutdruck'.F24:'farb. Blutdruck'.F24 'farb. Blutdruck'.H24:'farb. Blutdruck'.H24 'farb. Blutdruck'.J24:'farb. Blutdruck'.J24 'farb. Blutdruck'.D16:'farb. Blutdruck'.D16 'farb. Blutdruck'.F16:'farb. Blutdruck'.F16 'farb. Blutdruck'.H16:'farb. Blutdruck'.H16 'farb. Blutdruck'.J16:'farb. Blutdruck'.J16 'farb. Blutdruck'.A25:'farb. Blutdruck'.A25 'farb. Blutdruck'.D25:'farb. Blutdruck'.D25 'farb. Blutdruck'.F25:'farb. Blutdruck'.F25 'farb. Blutdruck'.H25:'farb. Blutdruck'.H25 'farb. Blutdruck'.J25:'farb. Blutdruck'.J25 'farb. Blutdruck'.D16:'farb. Blutdruck'.D16 'farb. Blutdruck'.F16:'farb. Blutdruck'.F16 'farb. Blutdruck'.H16:'farb. Blutdruck'.H16 'farb. Blutdruck'.J16:'farb. Blutdruck'.J16 'farb. Blutdruck'.A26:'farb. Blutdruck'.A26 'farb. Blutdruck'.D26:'farb. Blutdruck'.D26 'farb. Blutdruck'.F26:'farb. Blutdruck'.F26 'farb. Blutdruck'.H26:'farb. Blutdruck'.H26 'farb. Blutdruck'.J26:'farb. Blutdruck'.J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'sort. Blutdruck'.A5:'sort. Blutdruck'.L34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950e"/>
    </style:style>
    <style:style style:name="gelb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.11.2011</text:date>, <text:time>09:30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5T10:25:48.63</meta:creation-date>
    <dc:date>2011-11-08T09:30:25.06</dc:date>
    <meta:editing-duration>PT00H29M28S</meta:editing-duration>
    <meta:editing-cycles>1</meta:editing-cycles>
    <meta:generator>OpenOffice.org/3.2$Win32 OpenOffice.org_project/320m12$Build-9483</meta:generator>
    <meta:document-statistic meta:table-count="4" meta:cell-count="11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80" chart:maximum="10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7" style:family="chart" style:data-style-name="N0">
      <style:chart-properties chart:symbol-type="named-symbol" chart:symbol-name="bow-tie" chart:symbol-width="0.25cm" chart:symbol-height="0.25cm"/>
      <style:graphic-properties draw:stroke="none"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amed-symbol" chart:symbol-name="hourglass" chart:symbol-width="0.25cm" chart:symbol-height="0.25cm"/>
      <style:graphic-properties draw:stroke="none" svg:stroke-width="0.088cm" svg:stroke-color="#aecf00" draw:fill-color="#aecf00"/>
      <style:text-properties fo:font-size="6pt" style:font-size-asian="6pt" style:font-size-complex="6pt"/>
    </style:style>
    <style:style style:name="ch19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20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ff950e" draw:fill-color="#ff95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142cm" svg:height="15.621cm" xlink:href=".." chart:class="chart:scatter" chart:style-name="ch1">
        <chart:title svg:x="7.874cm" svg:y="0.313cm" chart:style-name="ch2">
          <text:p>Verbesserung der leicht erhöhten Blutdruckwerte</text:p>
        </chart:title>
        <chart:subtitle svg:x="10.097cm" svg:y="1.128cm" chart:style-name="ch3">
          <text:p>während der 3-wöchigen Kur</text:p>
        </chart:subtitle>
        <chart:legend chart:legend-position="end" svg:x="22.376cm" svg:y="5.581cm" chart:style-name="ch4"/>
        <chart:plot-area chart:style-name="ch5" table:cell-range-address="'farb. Blutdruck'.D16:'farb. Blutdruck'.D26 'farb. Blutdruck'.F16:'farb. Blutdruck'.F26 'farb. Blutdruck'.H16:'farb. Blutdruck'.H26 'farb. Blutdruck'.J16:'farb. Blutdruck'.J26 'farb. Blutdruck'.A17:'farb. Blutdruck'.A26" chart:data-source-has-labels="row" svg:x="0.803cm" svg:y="1.891cm" svg:width="21.072cm" svg:height="12.995cm">
          <chart:axis chart:dimension="x" chart:name="primary-x" chart:style-name="ch6">
            <chart:title svg:x="10.209cm" svg:y="14.494cm" chart:style-name="ch7">
              <text:p>Zeit in Wochen</text:p>
            </chart:title>
          </chart:axis>
          <chart:axis chart:dimension="y" chart:name="primary-y" chart:style-name="ch8">
            <chart:title svg:x="0.503cm" svg:y="11.41cm" chart:style-name="ch9">
              <text:p>Diastolischer Blutdruck in mm Hg</text:p>
            </chart:title>
            <chart:grid chart:style-name="ch10" chart:class="major"/>
          </chart:axis>
          <chart:series chart:style-name="ch11" chart:values-cell-range-address="'farb. Blutdruck'.D17:'farb. Blutdruck'.D17 'farb. Blutdruck'.F17:'farb. Blutdruck'.F17 'farb. Blutdruck'.H17:'farb. Blutdruck'.H17 'farb. Blutdruck'.J17:'farb. Blutdruck'.J17" chart:label-cell-address="'farb. Blutdruck'.A17:'farb. Blutdruck'.A17" chart:class="chart:scatter">
            <chart:domain table:cell-range-address="'farb. Blutdruck'.D16:'farb. Blutdruck'.D16 'farb. Blutdruck'.F16:'farb. Blutdruck'.F16 'farb. Blutdruck'.H16:'farb. Blutdruck'.H16 'farb. Blutdruck'.J16:'farb. Blutdruck'.J16"/>
            <chart:data-point chart:repeated="4"/>
          </chart:series>
          <chart:series chart:style-name="ch12" chart:values-cell-range-address="'farb. Blutdruck'.D18:'farb. Blutdruck'.D18 'farb. Blutdruck'.F18:'farb. Blutdruck'.F18 'farb. Blutdruck'.H18:'farb. Blutdruck'.H18 'farb. Blutdruck'.J18:'farb. Blutdruck'.J18" chart:label-cell-address="'farb. Blutdruck'.A18:'farb. Blutdruck'.A18" chart:class="chart:scatter">
            <chart:data-point chart:repeated="4"/>
          </chart:series>
          <chart:series chart:style-name="ch13" chart:values-cell-range-address="'farb. Blutdruck'.D19:'farb. Blutdruck'.D19 'farb. Blutdruck'.F19:'farb. Blutdruck'.F19 'farb. Blutdruck'.H19:'farb. Blutdruck'.H19 'farb. Blutdruck'.J19:'farb. Blutdruck'.J19" chart:label-cell-address="'farb. Blutdruck'.A19:'farb. Blutdruck'.A19" chart:class="chart:scatter">
            <chart:data-point chart:repeated="4"/>
          </chart:series>
          <chart:series chart:style-name="ch14" chart:values-cell-range-address="'farb. Blutdruck'.D20:'farb. Blutdruck'.D20 'farb. Blutdruck'.F20:'farb. Blutdruck'.F20 'farb. Blutdruck'.H20:'farb. Blutdruck'.H20 'farb. Blutdruck'.J20:'farb. Blutdruck'.J20" chart:label-cell-address="'farb. Blutdruck'.A20:'farb. Blutdruck'.A20" chart:class="chart:scatter">
            <chart:data-point chart:repeated="4"/>
          </chart:series>
          <chart:series chart:style-name="ch15" chart:values-cell-range-address="'farb. Blutdruck'.D21:'farb. Blutdruck'.D21 'farb. Blutdruck'.F21:'farb. Blutdruck'.F21 'farb. Blutdruck'.H21:'farb. Blutdruck'.H21 'farb. Blutdruck'.J21:'farb. Blutdruck'.J21" chart:label-cell-address="'farb. Blutdruck'.A21:'farb. Blutdruck'.A21" chart:class="chart:scatter">
            <chart:data-point chart:repeated="4"/>
          </chart:series>
          <chart:series chart:style-name="ch16" chart:values-cell-range-address="'farb. Blutdruck'.D22:'farb. Blutdruck'.D22 'farb. Blutdruck'.F22:'farb. Blutdruck'.F22 'farb. Blutdruck'.H22:'farb. Blutdruck'.H22 'farb. Blutdruck'.J22:'farb. Blutdruck'.J22" chart:label-cell-address="'farb. Blutdruck'.A22:'farb. Blutdruck'.A22" chart:class="chart:scatter">
            <chart:data-point chart:repeated="4"/>
          </chart:series>
          <chart:series chart:style-name="ch17" chart:values-cell-range-address="'farb. Blutdruck'.D23:'farb. Blutdruck'.D23 'farb. Blutdruck'.F23:'farb. Blutdruck'.F23 'farb. Blutdruck'.H23:'farb. Blutdruck'.H23 'farb. Blutdruck'.J23:'farb. Blutdruck'.J23" chart:label-cell-address="'farb. Blutdruck'.A23:'farb. Blutdruck'.A23" chart:class="chart:scatter">
            <chart:data-point chart:repeated="4"/>
          </chart:series>
          <chart:series chart:style-name="ch18" chart:values-cell-range-address="'farb. Blutdruck'.D24:'farb. Blutdruck'.D24 'farb. Blutdruck'.F24:'farb. Blutdruck'.F24 'farb. Blutdruck'.H24:'farb. Blutdruck'.H24 'farb. Blutdruck'.J24:'farb. Blutdruck'.J24" chart:label-cell-address="'farb. Blutdruck'.A24:'farb. Blutdruck'.A24" chart:class="chart:scatter">
            <chart:data-point chart:repeated="4"/>
          </chart:series>
          <chart:series chart:style-name="ch19" chart:values-cell-range-address="'farb. Blutdruck'.D25:'farb. Blutdruck'.D25 'farb. Blutdruck'.F25:'farb. Blutdruck'.F25 'farb. Blutdruck'.H25:'farb. Blutdruck'.H25 'farb. Blutdruck'.J25:'farb. Blutdruck'.J25" chart:label-cell-address="'farb. Blutdruck'.A25:'farb. Blutdruck'.A25" chart:class="chart:scatter">
            <chart:data-point chart:repeated="4"/>
          </chart:series>
          <chart:series chart:style-name="ch20" chart:values-cell-range-address="'farb. Blutdruck'.D26:'farb. Blutdruck'.D26 'farb. Blutdruck'.F26:'farb. Blutdruck'.F26 'farb. Blutdruck'.H26:'farb. Blutdruck'.H26 'farb. Blutdruck'.J26:'farb. Blutdruck'.J26" chart:label-cell-address="'farb. Blutdruck'.A26:'farb. Blutdruck'.A26" chart:class="chart:scatter">
            <chart:data-point chart:repeated="4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'farb. Blutdruck'.A17:'farb. Blutdruck'.A17">Saubermann</text:p>
              </table:table-cell>
              <table:table-cell office:value-type="string">
                <text:p text:id="'farb. Blutdruck'.A18:'farb. Blutdruck'.A18">Fliegen</text:p>
              </table:table-cell>
              <table:table-cell office:value-type="string">
                <text:p text:id="'farb. Blutdruck'.A19:'farb. Blutdruck'.A19">Waterkant</text:p>
              </table:table-cell>
              <table:table-cell office:value-type="string">
                <text:p text:id="'farb. Blutdruck'.A20:'farb. Blutdruck'.A20">Ringen</text:p>
              </table:table-cell>
              <table:table-cell office:value-type="string">
                <text:p text:id="'farb. Blutdruck'.A21:'farb. Blutdruck'.A21">Kaufmann</text:p>
              </table:table-cell>
              <table:table-cell office:value-type="string">
                <text:p text:id="'farb. Blutdruck'.A22:'farb. Blutdruck'.A22">Lotterlich</text:p>
              </table:table-cell>
              <table:table-cell office:value-type="string">
                <text:p text:id="'farb. Blutdruck'.A23:'farb. Blutdruck'.A23">Humpe</text:p>
              </table:table-cell>
              <table:table-cell office:value-type="string">
                <text:p text:id="'farb. Blutdruck'.A24:'farb. Blutdruck'.A24">Hölzen</text:p>
              </table:table-cell>
              <table:table-cell office:value-type="string">
                <text:p text:id="'farb. Blutdruck'.A25:'farb. Blutdruck'.A25">Bernstein</text:p>
              </table:table-cell>
              <table:table-cell office:value-type="string">
                <text:p text:id="'farb. Blutdruck'.A26:'farb. Blutdruck'.A26">Juw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'farb. Blutdruck'.D16:'farb. Blutdruck'.D16 'farb. Blutdruck'.F16:'farb. Blutdruck'.F16 'farb. Blutdruck'.H16:'farb. Blutdruck'.H16 'farb. Blutdruck'.J16:'farb. Blutdruck'.J16">0</text:p>
              </table:table-cell>
              <table:table-cell office:value-type="float" office:value="96">
                <text:p text:id="'farb. Blutdruck'.D17:'farb. Blutdruck'.D17 'farb. Blutdruck'.F17:'farb. Blutdruck'.F17 'farb. Blutdruck'.H17:'farb. Blutdruck'.H17 'farb. Blutdruck'.J17:'farb. Blutdruck'.J17">96</text:p>
              </table:table-cell>
              <table:table-cell office:value-type="float" office:value="97">
                <text:p text:id="'farb. Blutdruck'.D18:'farb. Blutdruck'.D18 'farb. Blutdruck'.F18:'farb. Blutdruck'.F18 'farb. Blutdruck'.H18:'farb. Blutdruck'.H18 'farb. Blutdruck'.J18:'farb. Blutdruck'.J18">97</text:p>
              </table:table-cell>
              <table:table-cell office:value-type="float" office:value="98">
                <text:p text:id="'farb. Blutdruck'.D19:'farb. Blutdruck'.D19 'farb. Blutdruck'.F19:'farb. Blutdruck'.F19 'farb. Blutdruck'.H19:'farb. Blutdruck'.H19 'farb. Blutdruck'.J19:'farb. Blutdruck'.J19">98</text:p>
              </table:table-cell>
              <table:table-cell office:value-type="float" office:value="99">
                <text:p text:id="'farb. Blutdruck'.D20:'farb. Blutdruck'.D20 'farb. Blutdruck'.F20:'farb. Blutdruck'.F20 'farb. Blutdruck'.H20:'farb. Blutdruck'.H20 'farb. Blutdruck'.J20:'farb. Blutdruck'.J20">99</text:p>
              </table:table-cell>
              <table:table-cell office:value-type="float" office:value="100">
                <text:p text:id="'farb. Blutdruck'.D21:'farb. Blutdruck'.D21 'farb. Blutdruck'.F21:'farb. Blutdruck'.F21 'farb. Blutdruck'.H21:'farb. Blutdruck'.H21 'farb. Blutdruck'.J21:'farb. Blutdruck'.J21">100</text:p>
              </table:table-cell>
              <table:table-cell office:value-type="float" office:value="101">
                <text:p text:id="'farb. Blutdruck'.D22:'farb. Blutdruck'.D22 'farb. Blutdruck'.F22:'farb. Blutdruck'.F22 'farb. Blutdruck'.H22:'farb. Blutdruck'.H22 'farb. Blutdruck'.J22:'farb. Blutdruck'.J22">101</text:p>
              </table:table-cell>
              <table:table-cell office:value-type="float" office:value="102">
                <text:p text:id="'farb. Blutdruck'.D23:'farb. Blutdruck'.D23 'farb. Blutdruck'.F23:'farb. Blutdruck'.F23 'farb. Blutdruck'.H23:'farb. Blutdruck'.H23 'farb. Blutdruck'.J23:'farb. Blutdruck'.J23">102</text:p>
              </table:table-cell>
              <table:table-cell office:value-type="float" office:value="103">
                <text:p text:id="'farb. Blutdruck'.D24:'farb. Blutdruck'.D24 'farb. Blutdruck'.F24:'farb. Blutdruck'.F24 'farb. Blutdruck'.H24:'farb. Blutdruck'.H24 'farb. Blutdruck'.J24:'farb. Blutdruck'.J24">103</text:p>
              </table:table-cell>
              <table:table-cell office:value-type="float" office:value="104">
                <text:p text:id="'farb. Blutdruck'.D25:'farb. Blutdruck'.D25 'farb. Blutdruck'.F25:'farb. Blutdruck'.F25 'farb. Blutdruck'.H25:'farb. Blutdruck'.H25 'farb. Blutdruck'.J25:'farb. Blutdruck'.J25">104</text:p>
              </table:table-cell>
              <table:table-cell office:value-type="float" office:value="105">
                <text:p text:id="'farb. Blutdruck'.D26:'farb. Blutdruck'.D26 'farb. Blutdruck'.F26:'farb. Blutdruck'.F26 'farb. Blutdruck'.H26:'farb. Blutdruck'.H26 'farb. Blutdruck'.J26:'farb. Blutdruck'.J26">10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